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2.2472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0284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164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0.0888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59in" style:use-optimal-column-width="false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1in" style:use-optimal-column-width="false"/>
    </style:style>
    <style:style style:name="TableColumn33" style:family="table-column">
      <style:table-column-properties style:column-width="0.1951in" style:use-optimal-column-width="false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0.096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13" style:family="table">
      <style:table-properties style:width="7.4173in" fo:margin-left="-0.62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9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P6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ru" style:country-asian="RU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ru" style:country-asian="RU" fo:hyphenate="true"/>
    </style:style>
    <style:style style:name="T68" style:parent-style-name="Основнойшрифтабзаца" style:family="text">
      <style:text-properties style:font-name="Arial" style:font-name-asian="Times New Roman" style:font-name-complex="Arial" fo:color="#00000A" style:letter-kerning="false" fo:font-size="10pt" style:font-size-asian="10pt" style:font-size-complex="10pt" fo:language="en" fo:country="US" style:language-asian="ru" style:country-asian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1277in"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6" style:parent-style-name="Обычный" style:family="paragraph">
      <style:text-properties fo:hyphenate="true"/>
    </style:style>
    <style:style style:name="TableCell3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0486in" style:use-optimal-row-height="false"/>
    </style:style>
    <style:style style:name="TableCell3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9" style:parent-style-name="Standard" style:family="paragraph">
      <style:paragraph-properties fo:margin-bottom="0.0833in"/>
    </style:style>
    <style:style style:name="T5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7" style:parent-style-name="Standard" style:family="paragraph">
      <style:paragraph-properties fo:margin-bottom="0.0833in"/>
    </style:style>
    <style:style style:name="T5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5" style:parent-style-name="Standard" style:family="paragraph">
      <style:paragraph-properties fo:margin-bottom="0.0833in"/>
    </style:style>
    <style:style style:name="T5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8" style:parent-style-name="Textbody" style:family="paragraph">
      <style:paragraph-properties fo:line-height="100%" fo:text-indent="0.0944in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6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 fo:keep-together="always"/>
    </style:style>
    <style:style style:name="P626" style:parent-style-name="Обычный" style:family="paragraph">
      <style:text-properties fo:hyphenate="true"/>
    </style:style>
    <style:style style:name="P627" style:parent-style-name="Обычный" style:family="paragraph">
      <style:text-properties fo:hyphenate="true"/>
    </style:style>
    <style:style style:name="TableCell6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5" style:parent-style-name="Textbody" style:family="paragraph">
      <style:paragraph-properties fo:text-align="start" fo:line-height="100%"/>
    </style:style>
    <style:style style:name="T6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2" style:parent-style-name="Textbody" style:family="paragraph">
      <style:paragraph-properties fo:line-height="100%"/>
    </style:style>
    <style:style style:name="T6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64" style:parent-style-name="Textbody" style:family="paragraph">
      <style:paragraph-properties fo:line-height="100%" fo:text-indent="0.0236in"/>
    </style:style>
    <style:style style:name="T6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1" style:parent-style-name="Textbody" style:family="paragraph">
      <style:paragraph-properties fo:line-height="100%"/>
    </style:style>
    <style:style style:name="T6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8" style:parent-style-name="Textbody" style:family="paragraph">
      <style:paragraph-properties fo:text-align="start" fo:line-height="100%"/>
    </style:style>
    <style:style style:name="T6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5" style:parent-style-name="Textbody" style:family="paragraph">
      <style:paragraph-properties fo:text-align="start" fo:line-height="100%"/>
    </style:style>
    <style:style style:name="T7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2" style:parent-style-name="Textbody" style:family="paragraph">
      <style:paragraph-properties fo:text-align="start" fo:line-height="100%"/>
    </style:style>
    <style:style style:name="T7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34" style:parent-style-name="Textbody" style:family="paragraph">
      <style:paragraph-properties fo:text-align="start" fo:line-height="100%" fo:text-indent="0.1208in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7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7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60" style:parent-style-name="Standard" style:family="paragraph">
      <style:paragraph-properties fo:text-align="center"/>
    </style:style>
    <style:style style:name="T7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7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</style:style>
    <style:style style:name="T7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7" style:parent-style-name="Standard" style:family="paragraph">
      <style:paragraph-properties fo:margin-bottom="0.0833in"/>
    </style:style>
    <style:style style:name="T7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7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0" style:parent-style-name="Standard" style:family="paragraph">
      <style:paragraph-properties fo:margin-bottom="0.0833in"/>
    </style:style>
    <style:style style:name="T8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2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8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0" style:parent-style-name="Standard" style:family="paragraph">
      <style:paragraph-properties fo:margin-bottom="0.0833in"/>
    </style:style>
    <style:style style:name="T8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8" style:parent-style-name="Standard" style:family="paragraph">
      <style:paragraph-properties fo:margin-bottom="0.0833in"/>
    </style:style>
    <style:style style:name="T8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6" style:parent-style-name="Standard" style:family="paragraph">
      <style:paragraph-properties fo:margin-bottom="0.0833in"/>
    </style:style>
    <style:style style:name="T8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4" style:parent-style-name="Standard" style:family="paragraph">
      <style:paragraph-properties fo:margin-bottom="0.0833in"/>
    </style:style>
    <style:style style:name="T8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2" style:parent-style-name="Standard" style:family="paragraph">
      <style:paragraph-properties fo:margin-bottom="0.0833in"/>
    </style:style>
    <style:style style:name="T8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8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4" style:parent-style-name="Standard" style:family="paragraph">
      <style:paragraph-properties fo:margin-bottom="0.0833in"/>
    </style:style>
    <style:style style:name="T9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2" style:parent-style-name="Обычный" style:family="paragraph">
      <style:paragraph-properties>
        <style:tab-stops>
          <style:tab-stop style:type="left" style:position="0.5625in"/>
        </style:tab-stops>
      </style:paragraph-properties>
      <style:text-properties style:language-asian="ru" style:country-asian="RU"/>
    </style:style>
    <style:style style:name="TableCell9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3" style:parent-style-name="Standard" style:family="paragraph">
      <style:paragraph-properties fo:margin-bottom="0.0833in"/>
    </style:style>
    <style:style style:name="T9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1" style:parent-style-name="Standard" style:family="paragraph">
      <style:paragraph-properties fo:margin-bottom="0.0833in"/>
    </style:style>
    <style:style style:name="T9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9" style:parent-style-name="Standard" style:family="paragraph">
      <style:paragraph-properties fo:margin-bottom="0.0833in"/>
    </style:style>
    <style:style style:name="T9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7" style:parent-style-name="Standard" style:family="paragraph">
      <style:paragraph-properties fo:margin-bottom="0.0833in"/>
    </style:style>
    <style:style style:name="T9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5" style:parent-style-name="Standard" style:family="paragraph">
      <style:paragraph-properties fo:margin-bottom="0.0833in"/>
    </style:style>
    <style:style style:name="T9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9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3" style:parent-style-name="Standard" style:family="paragraph">
      <style:paragraph-properties fo:margin-bottom="0.0833in"/>
    </style:style>
    <style:style style:name="T10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10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1" style:parent-style-name="Standard" style:family="paragraph">
      <style:paragraph-properties fo:margin-bottom="0.0833in"/>
    </style:style>
    <style:style style:name="T10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10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9" style:parent-style-name="Standard" style:family="paragraph">
      <style:paragraph-properties fo:margin-bottom="0.0833in"/>
    </style:style>
    <style:style style:name="T10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10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7" style:parent-style-name="Standard" style:family="paragraph">
      <style:paragraph-properties fo:margin-bottom="0.0833in"/>
    </style:style>
    <style:style style:name="T10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10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5" style:parent-style-name="Standard" style:family="paragraph">
      <style:paragraph-properties fo:margin-bottom="0.0833in"/>
    </style:style>
    <style:style style:name="T10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15in" fo:padding-bottom="0in" fo:padding-right="0.075in"/>
    </style:style>
    <style:style style:name="P10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1" style:parent-style-name="Standard" style:family="paragraph">
      <style:paragraph-properties fo:text-align="center"/>
    </style:style>
    <style:style style:name="T110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110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0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2" style:parent-style-name="Standard" style:family="paragraph">
      <style:paragraph-properties fo:text-align="center"/>
    </style:style>
    <style:style style:name="T1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5" style:parent-style-name="Standard" style:family="paragraph">
      <style:paragraph-properties fo:text-align="center"/>
    </style:style>
    <style:style style:name="T1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17" style:parent-style-name="Standard" style:family="paragraph">
      <style:paragraph-properties fo:text-align="center"/>
    </style:style>
    <style:style style:name="T1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22" style:parent-style-name="Standard" style:family="paragraph">
      <style:paragraph-properties fo:text-align="center"/>
    </style:style>
    <style:style style:name="T1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5" style:parent-style-name="Standard" style:family="paragraph">
      <style:paragraph-properties fo:text-align="center"/>
    </style:style>
    <style:style style:name="T1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27" style:parent-style-name="Standard" style:family="paragraph">
      <style:paragraph-properties fo:text-align="center"/>
    </style:style>
    <style:style style:name="T1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1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6" style:parent-style-name="Textbody" style:family="paragraph">
      <style:paragraph-properties fo:text-align="start" fo:line-height="100%"/>
    </style:style>
    <style:style style:name="T1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2" style:parent-style-name="Textbody" style:family="paragraph">
      <style:paragraph-properties fo:text-align="start" fo:line-height="100%"/>
    </style:style>
    <style:style style:name="T1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8" style:parent-style-name="Textbody" style:family="paragraph">
      <style:paragraph-properties fo:text-align="start" fo:line-height="100%"/>
    </style:style>
    <style:style style:name="T1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4" style:parent-style-name="Textbody" style:family="paragraph">
      <style:paragraph-properties fo:text-align="start" fo:line-height="100%"/>
    </style:style>
    <style:style style:name="T1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0" style:parent-style-name="Textbody" style:family="paragraph">
      <style:paragraph-properties fo:text-align="start" fo:line-height="100%"/>
    </style:style>
    <style:style style:name="T1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6" style:parent-style-name="Textbody" style:family="paragraph">
      <style:paragraph-properties fo:text-align="start" fo:line-height="100%"/>
    </style:style>
    <style:style style:name="T1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2" style:parent-style-name="Textbody" style:family="paragraph">
      <style:paragraph-properties fo:text-align="start" fo:line-height="100%"/>
    </style:style>
    <style:style style:name="T12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8" style:parent-style-name="Textbody" style:family="paragraph">
      <style:paragraph-properties fo:text-align="start" fo:line-height="100%"/>
    </style:style>
    <style:style style:name="T1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4" style:parent-style-name="Textbody" style:family="paragraph">
      <style:paragraph-properties fo:text-align="start" fo:line-height="100%"/>
    </style:style>
    <style:style style:name="T1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77" style:family="table-row">
      <style:table-row-properties style:min-row-height="0.2423in" style:use-optimal-row-height="false"/>
    </style:style>
    <style:style style:name="TableCell12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2" style:parent-style-name="Standard" style:family="paragraph">
      <style:paragraph-properties fo:text-align="center"/>
    </style:style>
    <style:style style:name="T128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8" style:parent-style-name="Textbody" style:family="paragraph">
      <style:paragraph-properties fo:text-align="start" fo:line-height="100%" fo:text-indent="0.0284in"/>
    </style:style>
    <style:style style:name="T12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1" style:parent-style-name="Textbody" style:family="paragraph">
      <style:paragraph-properties fo:text-align="center" fo:line-height="100%" fo:text-indent="0.5833in"/>
      <style:text-properties style:font-name="Arial" style:font-name-complex="Arial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6" style:parent-style-name="Textbody" style:family="paragraph">
      <style:paragraph-properties fo:text-align="start" fo:line-height="100%"/>
    </style:style>
    <style:style style:name="T1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4" style:parent-style-name="Textbody" style:family="paragraph">
      <style:paragraph-properties fo:text-align="start" fo:line-height="100%"/>
    </style:style>
    <style:style style:name="T13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2" style:parent-style-name="Textbody" style:family="paragraph">
      <style:paragraph-properties fo:text-align="start" fo:line-height="100%"/>
    </style:style>
    <style:style style:name="T13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0" style:parent-style-name="Textbody" style:family="paragraph">
      <style:paragraph-properties fo:text-align="start" fo:line-height="100%"/>
    </style:style>
    <style:style style:name="T13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8" style:parent-style-name="Textbody" style:family="paragraph">
      <style:paragraph-properties fo:text-align="start" fo:line-height="100%"/>
    </style:style>
    <style:style style:name="T13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6" style:parent-style-name="Textbody" style:family="paragraph">
      <style:paragraph-properties fo:text-align="start" fo:line-height="100%"/>
    </style:style>
    <style:style style:name="T13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134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5" style:parent-style-name="Standard" style:family="paragraph">
      <style:paragraph-properties fo:text-align="center"/>
    </style:style>
    <style:style style:name="T134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7" style:family="table-row">
      <style:table-row-properties style:min-row-height="0.1277in" style:use-optimal-row-height="false"/>
    </style:style>
    <style:style style:name="TableCell13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1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3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3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3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3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3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3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365" style:family="table-row">
      <style:table-row-properties style:min-row-height="0.1277in" style:use-optimal-row-height="false"/>
    </style:style>
    <style:style style:name="TableCell13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7" style:parent-style-name="Standard" style:family="paragraph">
      <style:paragraph-properties fo:text-align="center"/>
    </style:style>
    <style:style style:name="T13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3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2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83" style:family="table-row">
      <style:table-row-properties style:min-row-height="0.1666in" style:use-optimal-row-height="false"/>
    </style:style>
    <style:style style:name="TableCell13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7" style:parent-style-name="Textbody" style:family="paragraph">
      <style:paragraph-properties fo:text-align="start" fo:line-height="100%"/>
    </style:style>
    <style:style style:name="T13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01" style:family="table-row">
      <style:table-row-properties style:min-row-height="0.2125in" style:use-optimal-row-height="false"/>
    </style:style>
    <style:style style:name="TableCell14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5" style:parent-style-name="Textbody" style:family="paragraph">
      <style:paragraph-properties fo:text-align="start" fo:line-height="100%"/>
    </style:style>
    <style:style style:name="T14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19" style:family="table-row">
      <style:table-row-properties style:min-row-height="0.2381in" style:use-optimal-row-height="false"/>
    </style:style>
    <style:style style:name="TableCell14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3" style:parent-style-name="Textbody" style:family="paragraph">
      <style:paragraph-properties fo:text-align="start" fo:line-height="100%"/>
    </style:style>
    <style:style style:name="T14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37" style:family="table-row">
      <style:table-row-properties style:min-row-height="0.2354in" style:use-optimal-row-height="false"/>
    </style:style>
    <style:style style:name="TableCell14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1" style:parent-style-name="Textbody" style:family="paragraph">
      <style:paragraph-properties fo:text-align="start" fo:line-height="100%"/>
    </style:style>
    <style:style style:name="T14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9" style:parent-style-name="Textbody" style:family="paragraph">
      <style:paragraph-properties fo:text-align="start" fo:line-height="100%"/>
    </style:style>
    <style:style style:name="T14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5" style:parent-style-name="Standard" style:family="paragraph">
      <style:paragraph-properties fo:text-align="center"/>
    </style:style>
    <style:style style:name="T14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8" style:parent-style-name="Textbody" style:family="paragraph">
      <style:paragraph-properties fo:text-align="start" fo:line-height="100%"/>
    </style:style>
    <style:style style:name="T14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6" style:parent-style-name="Textbody" style:family="paragraph">
      <style:paragraph-properties fo:text-align="start" fo:line-height="100%"/>
    </style:style>
    <style:style style:name="T14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4" style:parent-style-name="Textbody" style:family="paragraph">
      <style:paragraph-properties fo:text-align="start" fo:line-height="100%"/>
    </style:style>
    <style:style style:name="T15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2" style:parent-style-name="Textbody" style:family="paragraph">
      <style:paragraph-properties fo:text-align="start" fo:line-height="100%"/>
    </style:style>
    <style:style style:name="T15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0" style:parent-style-name="Textbody" style:family="paragraph">
      <style:paragraph-properties fo:text-align="start" fo:line-height="100%"/>
    </style:style>
    <style:style style:name="T15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5" style:parent-style-name="Standard" style:family="paragraph">
      <style:paragraph-properties fo:text-align="center"/>
    </style:style>
    <style:style style:name="T15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8" style:parent-style-name="Standard" style:family="paragraph">
      <style:paragraph-properties fo:text-align="center"/>
    </style:style>
    <style:style style:name="T15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1" style:parent-style-name="Standard" style:family="paragraph">
      <style:paragraph-properties fo:text-align="center"/>
    </style:style>
    <style:style style:name="T15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4" style:parent-style-name="Standard" style:family="paragraph">
      <style:paragraph-properties fo:text-align="center"/>
    </style:style>
    <style:style style:name="T15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15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3" style:parent-style-name="Textbody" style:family="paragraph">
      <style:paragraph-properties fo:text-align="start" fo:line-height="100%"/>
    </style:style>
    <style:style style:name="T15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1" style:parent-style-name="Textbody" style:family="paragraph">
      <style:paragraph-properties fo:text-align="start" fo:line-height="100%"/>
    </style:style>
    <style:style style:name="T15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9" style:parent-style-name="Textbody" style:family="paragraph">
      <style:paragraph-properties fo:text-align="start" fo:line-height="100%"/>
    </style:style>
    <style:style style:name="T16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7" style:parent-style-name="Textbody" style:family="paragraph">
      <style:paragraph-properties fo:text-align="start" fo:line-height="100%"/>
    </style:style>
    <style:style style:name="T16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5" style:parent-style-name="Textbody" style:family="paragraph">
      <style:paragraph-properties fo:text-align="start" fo:line-height="100%"/>
    </style:style>
    <style:style style:name="T16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1" style:parent-style-name="Standard" style:family="paragraph">
      <style:paragraph-properties fo:text-align="center"/>
    </style:style>
    <style:style style:name="T16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4" style:parent-style-name="Textbody" style:family="paragraph">
      <style:paragraph-properties fo:text-align="start" fo:line-height="100%"/>
    </style:style>
    <style:style style:name="T16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9" style:parent-style-name="Standard" style:family="paragraph">
      <style:paragraph-properties fo:text-align="center"/>
    </style:style>
    <style:style style:name="T16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8" style:parent-style-name="Standard" style:family="paragraph">
      <style:paragraph-properties fo:text-align="center"/>
    </style:style>
    <style:style style:name="T16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16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5" style:parent-style-name="Textbody" style:family="paragraph">
      <style:paragraph-properties fo:line-height="100%"/>
    </style:style>
    <style:style style:name="T16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1" style:parent-style-name="Standard" style:family="paragraph">
      <style:paragraph-properties fo:text-align="center"/>
    </style:style>
    <style:style style:name="T170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4" style:parent-style-name="Standard" style:family="paragraph">
      <style:paragraph-properties fo:text-align="center"/>
    </style:style>
    <style:style style:name="T170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8" style:parent-style-name="Standard" style:family="paragraph">
      <style:paragraph-properties fo:text-align="center"/>
    </style:style>
    <style:style style:name="T17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1" style:parent-style-name="Standard" style:family="paragraph">
      <style:paragraph-properties fo:margin-bottom="0.0833in"/>
    </style:style>
    <style:style style:name="T17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17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0" style:parent-style-name="Standard" style:family="paragraph">
      <style:paragraph-properties fo:text-align="justify" fo:margin-bottom="0.0833in"/>
    </style:style>
    <style:style style:name="T17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8" style:parent-style-name="Standard" style:family="paragraph">
      <style:paragraph-properties fo:text-align="justify" fo:margin-bottom="0.0833in"/>
    </style:style>
    <style:style style:name="T17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6" style:parent-style-name="Standard" style:family="paragraph">
      <style:paragraph-properties fo:text-align="justify" fo:margin-bottom="0.0833in"/>
    </style:style>
    <style:style style:name="T17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4" style:parent-style-name="Standard" style:family="paragraph">
      <style:paragraph-properties fo:text-align="justify" fo:margin-bottom="0.0833in"/>
    </style:style>
    <style:style style:name="T17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7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9" style:parent-style-name="Standard" style:family="paragraph">
      <style:paragraph-properties fo:text-align="justify" fo:margin-bottom="0.0833in"/>
    </style:style>
    <style:style style:name="T17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7" style:parent-style-name="Standard" style:family="paragraph">
      <style:paragraph-properties fo:text-align="justify" fo:margin-bottom="0.0833in"/>
    </style:style>
    <style:style style:name="T17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7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2" style:parent-style-name="Standard" style:family="paragraph">
      <style:paragraph-properties fo:text-align="justify" fo:margin-bottom="0.0833in"/>
    </style:style>
    <style:style style:name="T17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0" style:parent-style-name="Standard" style:family="paragraph">
      <style:paragraph-properties fo:text-align="justify" fo:margin-bottom="0.0833in"/>
    </style:style>
    <style:style style:name="T17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8" style:parent-style-name="Standard" style:family="paragraph">
      <style:paragraph-properties fo:text-align="justify" fo:margin-bottom="0.0833in"/>
    </style:style>
    <style:style style:name="T17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8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3" style:parent-style-name="Standard" style:family="paragraph">
      <style:paragraph-properties fo:text-align="justify" fo:margin-bottom="0.0833in"/>
    </style:style>
    <style:style style:name="T18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9" style:parent-style-name="Standard" style:family="paragraph">
      <style:paragraph-properties fo:text-align="center"/>
    </style:style>
    <style:style style:name="T18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2" style:parent-style-name="Standard" style:family="paragraph">
      <style:paragraph-properties fo:text-align="justify" fo:margin-bottom="0.0833in"/>
    </style:style>
    <style:style style:name="T18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0" style:parent-style-name="Standard" style:family="paragraph">
      <style:paragraph-properties fo:text-align="justify" fo:margin-bottom="0.0833in"/>
    </style:style>
    <style:style style:name="T18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8" style:parent-style-name="Standard" style:family="paragraph">
      <style:paragraph-properties fo:text-align="justify" fo:margin-bottom="0.0833in"/>
    </style:style>
    <style:style style:name="T18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6" style:parent-style-name="Standard" style:family="paragraph">
      <style:paragraph-properties fo:text-align="justify" fo:margin-bottom="0.0833in"/>
    </style:style>
    <style:style style:name="T18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4" style:parent-style-name="Standard" style:family="paragraph">
      <style:paragraph-properties fo:text-align="justify" fo:margin-bottom="0.0833in"/>
    </style:style>
    <style:style style:name="T18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2" style:parent-style-name="Standard" style:family="paragraph">
      <style:paragraph-properties fo:text-align="justify" fo:margin-bottom="0.0833in"/>
    </style:style>
    <style:style style:name="T18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0" style:parent-style-name="Standard" style:family="paragraph">
      <style:paragraph-properties fo:text-align="justify" fo:margin-bottom="0.0833in"/>
    </style:style>
    <style:style style:name="T18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8" style:parent-style-name="Standard" style:family="paragraph">
      <style:paragraph-properties fo:text-align="justify" fo:margin-bottom="0.0833in"/>
    </style:style>
    <style:style style:name="T18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6" style:parent-style-name="Standard" style:family="paragraph">
      <style:paragraph-properties fo:text-align="justify" fo:margin-bottom="0.0833in"/>
    </style:style>
    <style:style style:name="T18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4" style:parent-style-name="Standard" style:family="paragraph">
      <style:paragraph-properties fo:text-align="justify" fo:margin-bottom="0.0833in"/>
    </style:style>
    <style:style style:name="T18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2" style:parent-style-name="Standard" style:family="paragraph">
      <style:paragraph-properties fo:text-align="justify"/>
    </style:style>
    <style:style style:name="T19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0" style:parent-style-name="Standard" style:family="paragraph">
      <style:paragraph-properties fo:text-align="justify" fo:margin-bottom="0.0833in"/>
    </style:style>
    <style:style style:name="T19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8" style:parent-style-name="Standard" style:family="paragraph">
      <style:paragraph-properties fo:text-align="justify" fo:margin-bottom="0.0833in"/>
    </style:style>
    <style:style style:name="T19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6" style:parent-style-name="Standard" style:family="paragraph">
      <style:paragraph-properties fo:text-align="justify" fo:margin-bottom="0.0833in"/>
    </style:style>
    <style:style style:name="T19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4" style:parent-style-name="Standard" style:family="paragraph">
      <style:paragraph-properties fo:text-align="justify" fo:margin-bottom="0.0833in"/>
    </style:style>
    <style:style style:name="T19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2" style:parent-style-name="Standard" style:family="paragraph">
      <style:paragraph-properties fo:text-align="justify" fo:margin-bottom="0.0833in"/>
    </style:style>
    <style:style style:name="T19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0" style:parent-style-name="Standard" style:family="paragraph">
      <style:paragraph-properties fo:text-align="justify" fo:margin-bottom="0.0833in"/>
    </style:style>
    <style:style style:name="T19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8" style:parent-style-name="Standard" style:family="paragraph">
      <style:paragraph-properties fo:text-align="justify" fo:margin-bottom="0.0833in"/>
    </style:style>
    <style:style style:name="T19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6" style:parent-style-name="Standard" style:family="paragraph">
      <style:paragraph-properties fo:text-align="justify" fo:margin-bottom="0.0833in"/>
    </style:style>
    <style:style style:name="T19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4" style:parent-style-name="Standard" style:family="paragraph">
      <style:paragraph-properties fo:text-align="justify"/>
    </style:style>
    <style:style style:name="T19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9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9" style:parent-style-name="Standard" style:family="paragraph">
      <style:paragraph-properties fo:text-align="justify"/>
    </style:style>
    <style:style style:name="T19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7" style:parent-style-name="Standard" style:family="paragraph">
      <style:paragraph-properties fo:text-align="justify"/>
    </style:style>
    <style:style style:name="T19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5" style:parent-style-name="Standard" style:family="paragraph">
      <style:paragraph-properties fo:text-align="justify"/>
    </style:style>
    <style:style style:name="T20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7" style:parent-style-name="Standard" style:family="paragraph">
      <style:paragraph-properties fo:text-align="justify"/>
    </style:style>
    <style:style style:name="T20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5" style:parent-style-name="Standard" style:family="paragraph">
      <style:paragraph-properties fo:text-align="justify"/>
    </style:style>
    <style:style style:name="T20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3" style:parent-style-name="Standard" style:family="paragraph">
      <style:paragraph-properties fo:text-align="justify"/>
    </style:style>
    <style:style style:name="T20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1" style:parent-style-name="Standard" style:family="paragraph">
      <style:paragraph-properties fo:text-align="justify" fo:margin-bottom="0.0833in"/>
    </style:style>
    <style:style style:name="T20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6" style:parent-style-name="Standard" style:family="paragraph">
      <style:paragraph-properties fo:text-align="justify"/>
    </style:style>
    <style:style style:name="T20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70" style:family="table-row">
      <style:table-row-properties style:min-row-height="0.4166in" style:use-optimal-row-height="false" fo:keep-together="always"/>
    </style:style>
    <style:style style:name="TableCell20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2" style:parent-style-name="Standard" style:family="paragraph">
      <style:paragraph-properties fo:text-align="center"/>
    </style:style>
    <style:style style:name="T20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7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076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8" style:parent-style-name="Standard" style:family="paragraph">
      <style:paragraph-properties fo:text-align="center"/>
    </style:style>
    <style:style style:name="T207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1" style:parent-style-name="Standard" style:family="paragraph">
      <style:paragraph-properties fo:text-align="center"/>
    </style:style>
    <style:style style:name="T208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4" style:parent-style-name="Standard" style:family="paragraph">
      <style:paragraph-properties fo:text-align="center"/>
    </style:style>
    <style:style style:name="T208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086" style:family="table-row">
      <style:table-row-properties style:min-row-height="0.3347in" style:use-optimal-row-height="false" fo:keep-together="always"/>
    </style:style>
    <style:style style:name="P2087" style:parent-style-name="Обычный" style:family="paragraph">
      <style:text-properties fo:hyphenate="true"/>
    </style:style>
    <style:style style:name="P2088" style:parent-style-name="Обычный" style:family="paragraph">
      <style:text-properties fo:hyphenate="true"/>
    </style:style>
    <style:style style:name="TableCell20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7" style:parent-style-name="Standard" style:family="paragraph">
      <style:paragraph-properties fo:text-align="center"/>
    </style:style>
    <style:style style:name="T20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0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5" style:parent-style-name="Standard" style:family="paragraph">
      <style:paragraph-properties fo:text-align="center"/>
    </style:style>
    <style:style style:name="T2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0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10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12" style:family="table-row">
      <style:table-row-properties style:min-row-height="0.3125in" style:use-optimal-row-height="false" fo:keep-together="always"/>
    </style:style>
    <style:style style:name="TableCell21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4" style:parent-style-name="Standard" style:family="paragraph">
      <style:paragraph-properties fo:text-align="center"/>
    </style:style>
    <style:style style:name="T2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1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9" style:parent-style-name="Standard" style:family="paragraph">
      <style:paragraph-properties fo:text-align="center"/>
    </style:style>
    <style:style style:name="T212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2" style:parent-style-name="Standard" style:family="paragraph">
      <style:paragraph-properties fo:text-align="center"/>
    </style:style>
    <style:style style:name="T212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124" style:family="table-row">
      <style:table-row-properties style:min-row-height="0.3125in" style:use-optimal-row-height="false" fo:keep-together="always"/>
    </style:style>
    <style:style style:name="P2125" style:parent-style-name="Обычный" style:family="paragraph">
      <style:text-properties fo:hyphenate="true"/>
    </style:style>
    <style:style style:name="P2126" style:parent-style-name="Обычный" style:family="paragraph">
      <style:text-properties fo:hyphenate="true"/>
    </style:style>
    <style:style style:name="TableCell21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3" style:parent-style-name="Standard" style:family="paragraph">
      <style:paragraph-properties fo:text-align="center"/>
    </style:style>
    <style:style style:name="T2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36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13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2" style:parent-style-name="Standard" style:family="paragraph">
      <style:paragraph-properties fo:text-align="center"/>
    </style:style>
    <style:style style:name="T2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4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0" style:parent-style-name="Standard" style:family="paragraph">
      <style:paragraph-properties fo:text-align="center"/>
    </style:style>
    <style:style style:name="T215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15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4" style:parent-style-name="Знаксноски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55" style:parent-style-name="Текстсноски" style:family="paragraph">
      <style:paragraph-properties fo:text-align="justify" fo:text-indent="0.5in"/>
    </style:style>
    <style:style style:name="T2156" style:parent-style-name="Основнойшрифтабзаца" style:family="text">
      <style:text-properties style:font-name="Arial" style:font-name-complex="Arial"/>
    </style:style>
    <style:style style:name="P2157" style:parent-style-name="Текстсноски" style:family="paragraph">
      <style:paragraph-properties fo:text-align="justify" fo:text-indent="0.5in"/>
    </style:style>
    <style:style style:name="P2158" style:parent-style-name="Standard" style:family="paragraph">
      <style:paragraph-properties fo:text-align="center" fo:margin-left="-0.075in">
        <style:tab-stops/>
      </style:paragraph-properties>
    </style:style>
    <style:style style:name="T215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2" style:parent-style-name="Standard" style:family="paragraph">
      <style:paragraph-properties fo:text-align="center"/>
    </style:style>
    <style:style style:name="T2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6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166" style:parent-style-name="Знаксноски" style:family="text">
      <style:text-properties style:font-name="Arial" style:font-name-complex="Arial" style:font-weight-complex="bold" fo:font-size="10pt" style:font-size-asian="10pt" style:font-size-complex="10pt"/>
    </style:style>
    <style:style style:name="P2167" style:parent-style-name="Текстсноски" style:family="paragraph">
      <style:paragraph-properties fo:text-align="justify" fo:text-indent="0.5in"/>
    </style:style>
    <style:style style:name="P2168" style:parent-style-name="Текстсноски" style:family="paragraph">
      <style:paragraph-properties fo:text-align="justify" fo:text-indent="0.5in"/>
    </style:style>
    <style:style style:name="P2169" style:parent-style-name="Текстсноски" style:family="paragraph">
      <style:paragraph-properties fo:text-align="justify" fo:text-indent="0.5in"/>
    </style:style>
    <style:style style:name="P2170" style:parent-style-name="Текстсноски" style:family="paragraph">
      <style:paragraph-properties fo:text-align="justify" fo:text-indent="0.5in"/>
    </style:style>
    <style:style style:name="T217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7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8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9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19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04" style:parent-style-name="Standard" style:family="paragraph">
      <style:paragraph-properties fo:text-align="center"/>
    </style:style>
    <style:style style:name="T2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20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0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21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19" style:parent-style-name="Standard" style:family="paragraph">
      <style:paragraph-properties fo:text-align="center"/>
    </style:style>
    <style:style style:name="T2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2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23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23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3" style:parent-style-name="Standard" style:family="paragraph">
      <style:paragraph-properties fo:text-align="center"/>
    </style:style>
    <style:style style:name="T22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2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4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1" style:parent-style-name="Standard" style:family="paragraph">
      <style:paragraph-properties fo:text-align="center"/>
    </style:style>
    <style:style style:name="T2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262" style:family="table-column">
      <style:table-column-properties style:column-width="0.6131in" style:use-optimal-column-width="false"/>
    </style:style>
    <style:style style:name="TableColumn2263" style:family="table-column">
      <style:table-column-properties style:column-width="2.9361in" style:use-optimal-column-width="false"/>
    </style:style>
    <style:style style:name="TableColumn2264" style:family="table-column">
      <style:table-column-properties style:column-width="1.9638in" style:use-optimal-column-width="false"/>
    </style:style>
    <style:style style:name="TableColumn2265" style:family="table-column">
      <style:table-column-properties style:column-width="1.9041in" style:use-optimal-column-width="false"/>
    </style:style>
    <style:style style:name="Table2261" style:family="table">
      <style:table-properties style:width="7.4173in" fo:margin-left="-0.6284in" table:align="lef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68" style:parent-style-name="Standard" style:family="paragraph">
      <style:paragraph-properties fo:text-align="center"/>
    </style:style>
    <style:style style:name="T226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71" style:parent-style-name="Standard" style:family="paragraph">
      <style:paragraph-properties fo:text-align="center"/>
    </style:style>
    <style:style style:name="T227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0" style:parent-style-name="Standard" style:family="paragraph">
      <style:paragraph-properties fo:text-align="center"/>
    </style:style>
    <style:style style:name="T22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3" style:parent-style-name="Standard" style:family="paragraph">
      <style:paragraph-properties fo:text-align="center"/>
    </style:style>
    <style:style style:name="T2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87" style:parent-style-name="Standard" style:family="paragraph">
      <style:paragraph-properties fo:text-align="center"/>
    </style:style>
    <style:style style:name="T22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2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9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9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97" style:parent-style-name="Standard" style:family="paragraph">
      <style:paragraph-properties fo:text-align="center"/>
    </style:style>
    <style:style style:name="T2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0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07" style:parent-style-name="Standard" style:family="paragraph">
      <style:paragraph-properties fo:text-align="center"/>
    </style:style>
    <style:style style:name="T2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1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17" style:parent-style-name="Standard" style:family="paragraph">
      <style:paragraph-properties fo:text-align="center"/>
    </style:style>
    <style:style style:name="T23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20" style:parent-style-name="Standard" style:family="paragraph">
      <style:paragraph-properties fo:text-align="center"/>
    </style:style>
    <style:style style:name="T232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31" style:parent-style-name="Standard" style:family="paragraph">
      <style:paragraph-properties fo:text-align="center"/>
    </style:style>
    <style:style style:name="T23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34" style:parent-style-name="Standard" style:family="paragraph">
      <style:paragraph-properties fo:text-align="center"/>
    </style:style>
    <style:style style:name="T2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336" style:family="table-row">
      <style:table-row-properties style:min-row-height="0.2145in" style:use-optimal-row-height="false"/>
    </style:style>
    <style:style style:name="TableCell23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38" style:parent-style-name="Standard" style:family="paragraph">
      <style:paragraph-properties fo:text-align="center"/>
    </style:style>
    <style:style style:name="T23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48" style:parent-style-name="Standard" style:family="paragraph">
      <style:paragraph-properties fo:text-align="center"/>
    </style:style>
    <style:style style:name="T23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58" style:parent-style-name="Standard" style:family="paragraph">
      <style:paragraph-properties fo:text-align="center"/>
    </style:style>
    <style:style style:name="T23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66" style:family="table-row">
      <style:table-row-properties style:min-row-height="0.2256in" style:use-optimal-row-height="false"/>
    </style:style>
    <style:style style:name="TableCell23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68" style:parent-style-name="Standard" style:family="paragraph">
      <style:paragraph-properties fo:text-align="center"/>
    </style:style>
    <style:style style:name="T23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7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78" style:parent-style-name="Standard" style:family="paragraph">
      <style:paragraph-properties fo:text-align="center"/>
    </style:style>
    <style:style style:name="T23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8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88" style:parent-style-name="Standard" style:family="paragraph">
      <style:paragraph-properties fo:text-align="center"/>
    </style:style>
    <style:style style:name="T23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39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98" style:parent-style-name="Standard" style:family="paragraph">
      <style:paragraph-properties fo:text-align="center"/>
    </style:style>
    <style:style style:name="T239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40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04" style:parent-style-name="Standard" style:family="paragraph">
      <style:paragraph-properties fo:text-align="center"/>
    </style:style>
    <style:style style:name="T240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40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15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16" style:parent-style-name="Основнойшрифтабзаца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9" style:parent-style-name="Standard" style:family="paragraph">
      <style:paragraph-properties fo:text-align="justify"/>
    </style:style>
    <style:style style:name="T24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21" style:parent-style-name="Standard" style:family="paragraph">
      <style:paragraph-properties fo:text-align="justify" fo:text-indent="0.0972in"/>
    </style:style>
    <style:style style:name="T24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23" style:parent-style-name="Standard" style:family="paragraph">
      <style:paragraph-properties fo:text-align="justify" fo:text-indent="0.0972in"/>
    </style:style>
    <style:style style:name="T24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25" style:parent-style-name="Standard" style:family="paragraph">
      <style:paragraph-properties fo:text-align="justify" fo:text-indent="0.0972in"/>
      <style:text-properties style:font-name="Arial" style:font-name-complex="Arial" fo:font-size="10pt" style:font-size-asian="10pt" style:font-size-complex="10pt"/>
    </style:style>
    <style:style style:name="P2426" style:parent-style-name="Standard" style:family="paragraph">
      <style:paragraph-properties fo:text-align="justify" fo:text-indent="0.0972in"/>
    </style:style>
    <style:style style:name="T24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28" style:parent-style-name="Standard" style:family="paragraph">
      <style:paragraph-properties fo:text-align="justify" fo:text-indent="0.0972in"/>
      <style:text-properties style:font-name="Arial" style:font-name-complex="Arial" fo:font-size="10pt" style:font-size-asian="10pt" style:font-size-complex="10pt"/>
    </style:style>
    <style:style style:name="P2429" style:parent-style-name="Standard" style:family="paragraph">
      <style:paragraph-properties fo:text-align="justify" fo:text-indent="0.375in"/>
    </style:style>
    <style:style style:name="T24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3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432" style:parent-style-name="Standard" style:family="paragraph">
      <style:paragraph-properties fo:text-align="end"/>
    </style:style>
    <style:style style:name="P243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ПАСПОРТ</text:span></text:p>
      <text:p text:style-name="P4"><text:span text:style-name="T5">организации отдыха и оздоровления детей и подростков Тюменской области</text:span></text:p>
      <text:p text:style-name="P6"><text:span text:style-name="T7">Рафайловкой СОШ филиала МАОУ Исетской СОШ №1</text:span></text:p>
      <text:p text:style-name="P8"><text:span text:style-name="T9">(наименование организации)</text:span></text:p>
      <text:p text:style-name="P10"><text:span text:style-name="T11">по состоянию на «17» января 2024г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3">
            <text:h text:style-name="Заголовок1" text:outline-level="1"><text:span text:style-name="T39">1. Общие сведения об организации отдыха и оздоровления детей и подростков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.1.</text:span></text:p>
          </table:table-cell>
          <table:table-cell table:style-name="TableCell44" table:number-columns-spanned="7">
            <text:p text:style-name="Standard"><text:span text:style-name="T45">Полное наименование организации отдыха и оздоровления детей и подростков (далее – организация) без сокращений (включая организационно-правовую форму), идентификационный номер налогоплательщ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5">
            <text:p text:style-name="P47">Лагерь с дневным пребыванием детей при Рафайловской средней общеобразовательной школе филиале МАОУ Исетской СОШ №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1.2.</text:span></text:p>
          </table:table-cell>
          <table:table-cell table:style-name="TableCell52" table:number-columns-spanned="7">
            <text:p text:style-name="Standard"><text:span text:style-name="T53">Юридический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5">
            <text:p text:style-name="P55">626380 Тюменская обл. Исетский р-н. с.Исетское ул.Кирова.29 <text:s/>(34537)21040 доб.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1.3</text:span></text:p>
          </table:table-cell>
          <table:table-cell table:style-name="TableCell60" table:number-columns-spanned="7">
            <text:p text:style-name="Standard"><text:span text:style-name="T61">Фактический адрес местонахождения,</text:span></text:p>
            <text:p text:style-name="Standard"><text:span text:style-name="T62">телефон, факс, адреса электронной почты и интернет-страниц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5">
            <text:p text:style-name="P64">626386</text:p>
            <text:p text:style-name="P65">Тюменская обл., Исетский район, с.Рафайлово, ул.Исаковых,68</text:p>
            <text:p text:style-name="P66">8(34537)2-56-80</text:p>
            <text:p text:style-name="P67">rafsosch@yandex.ru<text:s/></text:p>
            <text:p text:style-name="Обычный"><text:span text:style-name="T68">Isetskschool1.isetskobr.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1.4</text:span></text:p>
          </table:table-cell>
          <table:table-cell table:style-name="TableCell73" table:number-columns-spanned="7">
            <text:p text:style-name="Standard"><text:span text:style-name="T74">Удаленность от ближайшего населенного пункта, расстояние до него от организации</text:span></text:p>
            <text:p text:style-name="Standard"><text:span text:style-name="T75">(в к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5">
            <text:p text:style-name="P77">15 к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1.5</text:span></text:p>
          </table:table-cell>
          <table:table-cell table:style-name="TableCell82" table:number-columns-spanned="7">
            <text:p text:style-name="Standard"><text:span text:style-name="T83">Учредитель организации (полное наименовани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Администрация Исетского муниципального района в лице отдела образования администрации Исе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7">
            <text:p text:style-name="Standard"><text:span text:style-name="T90">–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Тюменская область Исетский район с. Исетское, ул Свердлова,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7">
            <text:p text:style-name="Standard"><text:span text:style-name="T97">– контактный 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5">
            <text:p text:style-name="P99">8(34537) 23-1-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7">
            <text:p text:style-name="Standard"><text:span text:style-name="T104">– Ф.И.О. руководителя (без сокращ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5">
            <text:p text:style-name="P106">Быбина Ольга Владимир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1.6</text:span></text:p>
          </table:table-cell>
          <table:table-cell table:style-name="TableCell111" table:number-columns-spanned="7">
            <text:p text:style-name="Standard"><text:span text:style-name="T112">Собственник организации (полное имя/наименовани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5">
            <text:p text:style-name="P114">Администрация Исе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7">
            <text:p text:style-name="Standard"><text:span text:style-name="T119">–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5">
            <text:p text:style-name="P121">626380, Тюменская область, Исетский район, село Исетское, улица Чкалова,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7">
            <text:p text:style-name="Standard"><text:span text:style-name="T126">– контактный 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(34537)21-2-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7">
            <text:p text:style-name="Standard"><text:span text:style-name="T134">– Ф.И.О. руководителя (без сокращ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5">
            <text:p text:style-name="P136">Теньковский Николай Владимир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1.7</text:span></text:p>
          </table:table-cell>
          <table:table-cell table:style-name="TableCell141" table:number-columns-spanned="7">
            <text:p text:style-name="Standard"><text:span text:style-name="T142">Руководитель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7">
            <text:p text:style-name="Standard"><text:span text:style-name="T149">- Ф.И.О. (без сокращ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5">
            <text:p text:style-name="P151">Мякишева Светлана Анатоль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7">
            <text:p text:style-name="Standard"><text:span text:style-name="T156">-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5">
            <text:p text:style-name="P158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7">
            <text:p text:style-name="Standard"><text:span text:style-name="T163">- стаж работы в данной долж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5">
            <text:p text:style-name="P165">12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7">
            <text:p text:style-name="Standard"><text:span text:style-name="T170">- контактный 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5">
            <text:p text:style-name="P172">8 (34537)256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1.8</text:span></text:p>
          </table:table-cell>
          <table:table-cell table:style-name="TableCell177" table:number-columns-spanned="7">
            <text:p text:style-name="P178"><text:span text:style-name="T179">Тип организации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5">
            <text:p text:style-name="P181">Лагерь дневного пребывания детей на базе 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1.9.</text:span></text:p>
          </table:table-cell>
          <table:table-cell table:style-name="TableCell186" table:number-columns-spanned="7">
            <text:p text:style-name="Standard"><text:span text:style-name="T187">Документ, на основании которого действует организация (устав, положен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5">
            <text:p text:style-name="P189">Устав, положение о лаге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1.10</text:span></text:p>
          </table:table-cell>
          <table:table-cell table:style-name="TableCell194" table:number-columns-spanned="7">
            <text:p text:style-name="Standard"><text:span text:style-name="T195">Год ввода организации в эксплуата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5">
            <text:p text:style-name="P197">19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1.11</text:span></text:p>
          </table:table-cell>
          <table:table-cell table:style-name="TableCell202" table:number-columns-spanned="7">
            <text:p text:style-name="Standard"><text:span text:style-name="T203">Период функционирования организации (круглогодично, сезон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5">
            <text:p text:style-name="P205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1.12</text:span></text:p>
          </table:table-cell>
          <table:table-cell table:style-name="TableCell210" table:number-columns-spanned="7">
            <text:p text:style-name="Standard"><text:span text:style-name="T211">Проектная мощность организации (какое количество детей и подростков может принять одновремен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>3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1.13</text:span></text:p>
          </table:table-cell>
          <table:table-cell table:style-name="TableCell218" table:number-columns-spanned="7">
            <text:p text:style-name="Standard"><text:span text:style-name="T219">Наличие проекта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5">
            <text:p text:style-name="P221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.14</text:span></text:p>
          </table:table-cell>
          <table:table-cell table:style-name="TableCell226" table:number-columns-spanned="7">
            <text:p text:style-name="Standard"><text:span text:style-name="T227">Год последнего ремонта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7">
            <text:p text:style-name="Standard"><text:span text:style-name="T234">- капиталь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5">
            <text:p text:style-name="P236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7">
            <text:p text:style-name="Standard"><text:span text:style-name="T241">- текущ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5">
            <text:p text:style-name="P243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1.15</text:span></text:p>
          </table:table-cell>
          <table:table-cell table:style-name="TableCell248" table:number-columns-spanned="7">
            <text:p text:style-name="Standard"><text:span text:style-name="T249">Количество см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5">
            <text:p text:style-name="P25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.16</text:span></text:p>
          </table:table-cell>
          <table:table-cell table:style-name="TableCell256" table:number-columns-spanned="7">
            <text:p text:style-name="Standard"><text:span text:style-name="T257">Длительность см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5">
            <text:p text:style-name="P259">21 календарный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1.17</text:span></text:p>
          </table:table-cell>
          <table:table-cell table:style-name="TableCell264" table:number-columns-spanned="7">
            <text:p text:style-name="Standard"><text:span text:style-name="T265">Загрузка по сменам (количество детей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5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7">
            <text:p text:style-name="Standard"><text:span text:style-name="T272">- 1-я см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5">
            <text:p text:style-name="P274">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7">
            <text:p text:style-name="Standard"><text:span text:style-name="T279">- 2-я см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5">
            <text:p text:style-name="P281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7">
            <text:p text:style-name="Standard"><text:span text:style-name="T286">- 3-я см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5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7">
            <text:p text:style-name="Standard"><text:span text:style-name="T293">- 4-я см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5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7">
            <text:p text:style-name="Standard"><text:span text:style-name="T300">- загрузка в межканикулярный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5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<text:span text:style-name="T306">1.18.</text:span></text:p>
          </table:table-cell>
          <table:table-cell table:style-name="TableCell307" table:number-columns-spanned="7">
            <text:p text:style-name="Standard"><text:span text:style-name="T308">Возраст детей и подростков, принимаемых организацией на отдых и оздоро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5">
            <text:p text:style-name="P310">6,5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1.19</text:span></text:p>
          </table:table-cell>
          <table:table-cell table:style-name="TableCell315" table:number-columns-spanned="2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7" table:number-rows-spanned="2">
            <text:p text:style-name="P321"><text:span text:style-name="T322">Количество, этаж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Год постройки</text:p>
          </table:table-cell>
          <table:covered-table-cell/>
          <table:table-cell table:style-name="TableCell325" table:number-columns-spanned="3">
            <text:p text:style-name="P326">Площадь (м.кв)</text:p>
          </table:table-cell>
          <table:covered-table-cell/>
          <table:covered-table-cell/>
          <table:table-cell table:style-name="TableCell327" table:number-columns-spanned="6">
            <text:p text:style-name="P328">Степень изно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На какое кол-во детей рассч.</text:p>
          </table:table-cell>
          <table:covered-table-cell/>
          <table:table-cell table:style-name="TableCell331" table:number-columns-spanned="2">
            <text:p text:style-name="P332">Год послед. кап.рем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1988</text:p>
          </table:table-cell>
          <table:covered-table-cell/>
          <table:table-cell table:style-name="TableCell339" table:number-columns-spanned="3">
            <text:p text:style-name="P340">2192</text:p>
          </table:table-cell>
          <table:covered-table-cell/>
          <table:covered-table-cell/>
          <table:table-cell table:style-name="TableCell341" table:number-columns-spanned="6">
            <text:p text:style-name="P342">43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392</text:p>
          </table:table-cell>
          <table:covered-table-cell/>
          <table:table-cell table:style-name="TableCell345" table:number-columns-spanned="2">
            <text:p text:style-name="P346">нет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1.20</text:span></text:p>
          </table:table-cell>
          <table:table-cell table:style-name="TableCell351" table:number-columns-spanned="7">
            <text:p text:style-name="Standard"><text:span text:style-name="T352">Наличие автотранспорта на балансе (количество единиц, марки)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5">
            <text:p text:style-name="P354">2 (ПАЗ, ГАЗ-Луидо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7">
            <text:p text:style-name="Standard"><text:span text:style-name="T359">–автобу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5">
            <text:p text:style-name="P36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7">
            <text:p text:style-name="Standard"><text:span text:style-name="T366">– микроавтобу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5">
            <text:p text:style-name="P36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7">
            <text:p text:style-name="Standard"><text:span text:style-name="T373">– автотранспорт коммунальн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1.21</text:span></text:p>
          </table:table-cell>
          <table:table-cell table:style-name="TableCell380" table:number-columns-spanned="7">
            <text:p text:style-name="Standard"><text:span text:style-name="T381">Террит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5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7">
            <text:p text:style-name="Standard"><text:span text:style-name="T388">- общая площадь земельного участка (г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5">
            <text:p text:style-name="P390">2412 кв.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7">
            <text:p text:style-name="Standard"><text:span text:style-name="T395">- площадь озеленения (г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5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7">
            <text:p text:style-name="Standard"><text:span text:style-name="T402">- наличие насаждений на территор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5">
            <text:p text:style-name="P404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7">
            <text:p text:style-name="Standard"><text:span text:style-name="T409">- соответствие территории лагеря требованиям надзорных и контрольных органов (при наличии запрещающих предписаний, указать причин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5">
            <text:p text:style-name="P411">соотве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7">
            <text:p text:style-name="Standard"><text:span text:style-name="T416">- наличие плана территории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5">
            <text:p text:style-name="P418"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1.22</text:span></text:p>
          </table:table-cell>
          <table:table-cell table:style-name="TableCell423" table:number-columns-spanned="7">
            <text:p text:style-name="Standard"><text:span text:style-name="T424">Наличие водного объекта, в том числе его удаленность от территории лагер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5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7">
            <text:p text:style-name="Standard"><text:span text:style-name="T431">- бассей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7">
            <text:p text:style-name="Standard"><text:span text:style-name="T438">- пру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5">
            <text:p text:style-name="P440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7">
            <text:p text:style-name="Standard"><text:span text:style-name="T445">- р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5">
            <text:p text:style-name="P447">3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7">
            <text:p text:style-name="Standard"><text:span text:style-name="T452">- озер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7">
            <text:p text:style-name="Standard"><text:span text:style-name="T459">- водохранилищ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7">
            <text:p text:style-name="Standard"><text:span text:style-name="T466">- мо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5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1.23</text:span></text:p>
          </table:table-cell>
          <table:table-cell table:style-name="TableCell473" table:number-columns-spanned="7">
            <text:p text:style-name="Standard"><text:span text:style-name="T474">Наличие оборудованного пляжа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7">
            <text:p text:style-name="Standard"><text:span text:style-name="T481">- наличие ограждения в зоне куп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5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7">
            <text:p text:style-name="Standard"><text:span text:style-name="T488">- оснащение зоны купания (наличие спасательных и медицинских постов, спасательных средст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5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7">
            <text:p text:style-name="Standard"><text:span text:style-name="T495">- наличие душев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5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7">
            <text:p text:style-name="Standard"><text:span text:style-name="T502">- наличие туал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5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7">
            <text:p text:style-name="P509"><text:span text:style-name="T510">- наличие кабин для переоде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5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7">
            <text:p text:style-name="P517"><text:span text:style-name="T518">- наличие навесов от солн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5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7">
            <text:p text:style-name="P525"><text:span text:style-name="T526">- наличие пункта медицинской помощ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5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7">
            <text:p text:style-name="P533"><text:span text:style-name="T534">- наличие поста службы спас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5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1.24</text:span></text:p>
          </table:table-cell>
          <table:table-cell table:style-name="TableCell541" table:number-columns-spanned="7">
            <text:p text:style-name="Standard"><text:span text:style-name="T542">Обеспечение мерами пожарной и антитеррористической безопасности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5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7">
            <text:p text:style-name="P549"><text:span text:style-name="T550">- ограждение (указать како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5">
            <text:p text:style-name="P552">металлическ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7">
            <text:p text:style-name="P557"><text:span text:style-name="T558">- охра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5">
            <text:p text:style-name="P560">ЧОП «Лега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7">
            <text:p text:style-name="P565"><text:span text:style-name="T566">- организация пропускного режи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5">
            <text:p text:style-name="P568">организов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7">
            <text:p text:style-name="Standard"><text:span text:style-name="T573">- наличие кнопки тревожной сигнализации (КТ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5">
            <text:p text:style-name="P575"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7">
            <text:p text:style-name="Standard"><text:span text:style-name="T580">- наличие автоматической пожарной сигнализация (АПС) с выводом сигнала на пульт пожарной ч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5">
            <text:p text:style-name="P582"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7">
            <text:p text:style-name="Standard"><text:span text:style-name="T587">- наличие системы оповещения и управления эвакуацией люд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5">
            <text:p text:style-name="P589"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7">
            <text:p text:style-name="Standard"><text:span text:style-name="T594">- укомплектованность первичными средствами пожароту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5">
            <text:p text:style-name="P596">укомплектов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7">
            <text:p text:style-name="Standard"><text:span text:style-name="T601">- наличие источников наружного противопожарного водоснабжения (противопожарных водоемов), отвечающих установленным требованиям пожарной безопасности</text:span></text:p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5">
            <text:p text:style-name="P605">Противопожарный водоем естественного типа ;</text:p>
            <text:p text:style-name="P606">Бочка 3 куб.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2.</text:span></text:p>
          </table:table-cell>
          <table:table-cell table:style-name="TableCell611" table:number-columns-spanned="22">
            <text:p text:style-name="P612"><text:span text:style-name="T613">Сведения о штатной численности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columns-spanned="7">
            <text:p text:style-name="P620"><text:span text:style-name="T621">Количество (чел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4">
            <text:p text:style-name="P623"><text:span text:style-name="T624">Образовательный уро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4">
            <text:p text:style-name="Standard"><text:span text:style-name="T629">по штату</text:span></text:p>
          </table:table-cell>
          <table:covered-table-cell/>
          <table:covered-table-cell/>
          <table:covered-table-cell/>
          <table:table-cell table:style-name="TableCell630" table:number-columns-spanned="3">
            <text:p text:style-name="Standard"><text:span text:style-name="T631">в наличии</text:span></text:p>
          </table:table-cell>
          <table:covered-table-cell/>
          <table:covered-table-cell/>
          <table:table-cell table:style-name="TableCell632" table:number-columns-spanned="5">
            <text:p text:style-name="P633"><text:span text:style-name="T634">Высшее</text:span>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><text:span text:style-name="T637">средне-специаль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><text:span text:style-name="T640">среднее</text:span></text:p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Штатная численность организации, в том числе:</text:span></text:p>
          </table:table-cell>
          <table:table-cell table:style-name="TableCell647" table:number-columns-spanned="4">
            <text:p text:style-name="P648">25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25</text:p>
          </table:table-cell>
          <table:covered-table-cell/>
          <table:covered-table-cell/>
          <table:table-cell table:style-name="TableCell651" table:number-columns-spanned="5">
            <text:p text:style-name="P652">16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1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2.1.</text:span></text:p>
          </table:table-cell>
          <table:table-cell table:style-name="TableCell661">
            <text:p text:style-name="P662"><text:span text:style-name="T663">Педагогические</text:span></text:p>
            <text:soft-page-break/>
            <text:p text:style-name="P664"><text:span text:style-name="T665">работники</text:span></text:p>
          </table:table-cell>
          <table:table-cell table:style-name="TableCell666" table:number-columns-spanned="4">
            <text:p text:style-name="P667">18</text:p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>18</text:p>
          </table:table-cell>
          <table:covered-table-cell/>
          <table:covered-table-cell/>
          <table:table-cell table:style-name="TableCell670" table:number-columns-spanned="5">
            <text:p text:style-name="P671">16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2.2.</text:span></text:p>
          </table:table-cell>
          <table:table-cell table:style-name="TableCell680">
            <text:p text:style-name="P681"><text:span text:style-name="T682">Медицинские работники</text:span></text:p>
          </table:table-cell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2.3.</text:span></text:p>
          </table:table-cell>
          <table:table-cell table:style-name="TableCell697">
            <text:p text:style-name="P698"><text:span text:style-name="T699">Работники пищеблока</text:span></text:p>
          </table:table-cell>
          <table:table-cell table:style-name="TableCell700" table:number-columns-spanned="4">
            <text:p text:style-name="P701">3</text:p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>2</text:p>
          </table:table-cell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7">
            <text:p text:style-name="P70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2.4.</text:span></text:p>
          </table:table-cell>
          <table:table-cell table:style-name="TableCell714">
            <text:p text:style-name="P715"><text:span text:style-name="T716">Административно-хозяйственный персонал</text:span></text:p>
          </table:table-cell>
          <table:table-cell table:style-name="TableCell717" table:number-columns-spanned="4">
            <text:p text:style-name="P718">5</text:p>
          </table:table-cell>
          <table:covered-table-cell/>
          <table:covered-table-cell/>
          <table:covered-table-cell/>
          <table:table-cell table:style-name="TableCell719" table:number-columns-spanned="3">
            <text:p text:style-name="P720">5</text:p>
          </table:table-cell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7">
            <text:p text:style-name="P724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1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2.5.</text:span></text:p>
          </table:table-cell>
          <table:table-cell table:style-name="TableCell731">
            <text:p text:style-name="P732"><text:span text:style-name="T733">Другие (указать какие)</text:span></text:p>
            <text:p text:style-name="P734"/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3.</text:span></text:p>
          </table:table-cell>
          <table:table-cell table:style-name="TableCell749" table:number-columns-spanned="22">
            <text:p text:style-name="P750"><text:span text:style-name="T751">Сведения об условиях размещения детей и подрос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Standard"><text:span text:style-name="T756">Характеристика помещений</text:span></text:p>
          </table:table-cell>
          <table:table-cell table:style-name="TableCell757" table:number-columns-spanned="21">
            <text:p text:style-name="P758"><text:span text:style-name="T759">Спальные помещения</text:span></text:p>
            <text:p text:style-name="P760"><text:span text:style-name="T761">(по числу этажей и помещ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7">
            <text:p text:style-name="P768"><text:span text:style-name="T769">1 эта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4">
            <text:p text:style-name="P771"><text:span text:style-name="T772">2 эта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- номер спального помещения (строка разбивается по количеству помещений)</text:span></text:p>
          </table:table-cell>
          <table:table-cell table:style-name="TableCell779" table:number-columns-spanned="5">
            <text:p text:style-name="P780"><text:span text:style-name="T781">№ 1</text:span>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№2</text:p>
          </table:table-cell>
          <table:covered-table-cell/>
          <table:table-cell table:style-name="TableCell784" table:number-columns-spanned="4">
            <text:p text:style-name="P785"><text:span text:style-name="T786">№ 1</text:span></text:p>
          </table:table-cell>
          <table:covered-table-cell/>
          <table:covered-table-cell/>
          <table:covered-table-cell/>
          <table:table-cell table:style-name="TableCell787" table:number-columns-spanned="4">
            <text:p text:style-name="P788"><text:span text:style-name="T789">№ 2</text:span>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<text:span text:style-name="T792">№ 3</text:span></text:p>
          </table:table-cell>
          <table:covered-table-cell/>
          <table:covered-table-cell/>
          <table:table-cell table:style-name="TableCell793" table:number-columns-spanned="3">
            <text:p text:style-name="P794"><text:span text:style-name="T795">№ 4</text:span>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- площадь спального помещения (в м</text:span><text:span text:style-name="T802">2</text:span><text:span text:style-name="T803">)</text:span></text:p>
          </table:table-cell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4">
            <text:p text:style-name="P809">48,8</text:p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>49,7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50,8</text:p>
          </table:table-cell>
          <table:covered-table-cell/>
          <table:covered-table-cell/>
          <table:table-cell table:style-name="TableCell814" table:number-columns-spanned="3">
            <text:p text:style-name="P815">50.9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<text:span text:style-name="T821">- высота спального помещения (в метрах)</text:span></text:p>
          </table:table-cell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<text:span text:style-name="T839">- количество коек (шт.)</text:span></text:p>
          </table:table-cell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4">
            <text:p text:style-name="P845">10</text:p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>10</text:p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>10</text:p>
          </table:table-cell>
          <table:covered-table-cell/>
          <table:covered-table-cell/>
          <table:table-cell table:style-name="TableCell850" table:number-columns-spanned="3">
            <text:p text:style-name="P851">10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<text:span text:style-name="T857">- год последнего ремонта, в том числе:</text:span>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<text:span text:style-name="T875">- капитальный</text:span></text:p>
          </table:table-cell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- текущий</text:span></text:p>
          </table:table-cell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14">
            <text:p text:style-name="P899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- наличие горячего водоснабжения (на этаже), в том числе:</text:span></text:p>
          </table:table-cell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4">
            <text:p text:style-name="P911"/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- централизованное</text:span></text:p>
          </table:table-cell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<text:span text:style-name="T942">- децентрализованное</text:span></text:p>
          </table:table-cell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4">
            <text:p text:style-name="P948">да</text:p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>да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>да</text:p>
          </table:table-cell>
          <table:covered-table-cell/>
          <table:covered-table-cell/>
          <table:table-cell table:style-name="TableCell953" table:number-columns-spanned="3">
            <text:p text:style-name="P954">да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<text:span text:style-name="T960">- наличие холодного водоснабжения (на этаже, в том числе):</text:span></text:p>
          </table:table-cell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<text:span text:style-name="T978">- централизованное</text:span></text:p>
          </table:table-cell>
          <table:table-cell table:style-name="TableCell979" table:number-columns-spanned="5">
            <text:p text:style-name="P980"/>
          </table:table-cell>
          <table:covered-table-cell/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4">
            <text:p text:style-name="P984">да</text:p>
          </table:table-cell>
          <table:covered-table-cell/>
          <table:covered-table-cell/>
          <table:covered-table-cell/>
          <table:table-cell table:style-name="TableCell985" table:number-columns-spanned="4">
            <text:p text:style-name="P986">да</text:p>
          </table:table-cell>
          <table:covered-table-cell/>
          <table:covered-table-cell/>
          <table:covered-table-cell/>
          <table:table-cell table:style-name="TableCell987" table:number-columns-spanned="3">
            <text:p text:style-name="P988">да</text:p>
          </table:table-cell>
          <table:covered-table-cell/>
          <table:covered-table-cell/>
          <table:table-cell table:style-name="TableCell989" table:number-columns-spanned="3">
            <text:p text:style-name="P990">да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- децентрализованное</text:span></text:p>
          </table:table-cell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- наличие сушилок для одежды и обуви</text:span></text:p>
          </table:table-cell>
          <table:table-cell table:style-name="TableCell1015" table:number-columns-spanned="5">
            <text:p text:style-name="P1016"/>
          </table:table-cell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- количество кранов в умывальнике (на этаже)</text:span></text:p>
          </table:table-cell>
          <table:table-cell table:style-name="TableCell1033" table:number-columns-spanned="5">
            <text:p text:style-name="P1034">6</text:p>
          </table:table-cell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  <table:table-cell table:style-name="TableCell1039" table:number-columns-spanned="4">
            <text:p text:style-name="P1040">4</text:p>
          </table:table-cell>
          <table:covered-table-cell/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- количество очков в туалете (на этаже)</text:span></text:p>
          </table:table-cell>
          <table:table-cell table:style-name="TableCell1051" table:number-columns-spanned="5">
            <text:p text:style-name="P1052">7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columns-spanned="4">
            <text:p text:style-name="P1058">6</text:p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- наличие комнаты личной гигиены</text:span></text:p>
          </table:table-cell>
          <table:table-cell table:style-name="TableCell1069" table:number-columns-spanned="5">
            <text:p text:style-name="P1070"/>
          </table:table-cell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  <table:table-cell table:style-name="TableCell1075" table:number-columns-spanned="4">
            <text:p text:style-name="P1076">да</text:p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- наличие камеры хранения личных вещей детей</text:span></text:p>
          </table:table-cell>
          <table:table-cell table:style-name="TableCell1087" table:number-columns-spanned="5">
            <text:p text:style-name="P1088"/>
          </table:table-cell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 table:number-columns-spanned="4">
            <text:p text:style-name="P1094">нет</text:p>
          </table:table-cell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4.</text:span></text:p>
          </table:table-cell>
          <table:table-cell table:style-name="TableCell1103" table:number-columns-spanned="22">
            <text:p text:style-name="P1104"><text:span text:style-name="T1105">Обеспеченность физкультурно-оздоровительными сооружениями, площадками д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><text:span text:style-name="T1113">Год постройки</text:span></text:p>
          </table:table-cell>
          <table:covered-table-cell/>
          <table:table-cell table:style-name="TableCell1114" table:number-columns-spanned="4">
            <text:p text:style-name="P1115"><text:span text:style-name="T1116">Площадь</text:span></text:p>
            <text:p text:style-name="P1117"><text:span text:style-name="T1118">(кв. м)</text:span></text:p>
          </table:table-cell>
          <table:covered-table-cell/>
          <table:covered-table-cell/>
          <table:covered-table-cell/>
          <table:table-cell table:style-name="TableCell1119" table:number-columns-spanned="4">
            <text:p text:style-name="P1120"><text:span text:style-name="T1121">Степень износа</text:span></text:p>
            <text:p text:style-name="P1122"><text:span text:style-name="T1123">(в %)</text:span></text:p>
          </table:table-cell>
          <table:covered-table-cell/>
          <table:covered-table-cell/>
          <table:covered-table-cell/>
          <table:table-cell table:style-name="TableCell1124" table:number-columns-spanned="7">
            <text:p text:style-name="P1125"><text:span text:style-name="T1126">На какое количество детей</text:span></text:p>
            <text:p text:style-name="P1127"><text:span text:style-name="T1128">рассчита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3">
            <text:p text:style-name="P1130"><text:span text:style-name="T1131">Год послед-него капитального ремонта</text:span></text:p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><text:span text:style-name="T1137">- волейбола</text:span></text:p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table-cell table:style-name="TableCell1144" table:number-columns-spanned="7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 table:number-columns-spanned="2">
            <text:p text:style-name="P1152"><text:span text:style-name="T1153">- баскетбола</text:span></text:p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  <table:table-cell table:style-name="TableCell1160" table:number-columns-spanned="7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2">
            <text:p text:style-name="P1168"><text:span text:style-name="T1169">- бадминтона</text:span>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4">
            <text:p text:style-name="P1173"/>
          </table:table-cell>
          <table:covered-table-cell/>
          <table:covered-table-cell/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  <table:table-cell table:style-name="TableCell1176" table:number-columns-spanned="7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2">
            <text:p text:style-name="P1184"><text:span text:style-name="T1185">- настольного тенниса</text:span>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4">
            <text:p text:style-name="P1189"/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  <table:table-cell table:style-name="TableCell1192" table:number-columns-spanned="7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2">
            <text:p text:style-name="P1200"><text:span text:style-name="T1201">- прыжков в длину, высоту</text:span>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  <table:table-cell table:style-name="TableCell1208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 table:number-columns-spanned="2">
            <text:p text:style-name="P1216"><text:span text:style-name="T1217">- беговая дорожка</text:span></text:p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7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 table:number-columns-spanned="2">
            <text:p text:style-name="P1232"><text:span text:style-name="T1233">- футбольное поле</text:span></text:p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4">
            <text:p text:style-name="P1237"/>
          </table:table-cell>
          <table:covered-table-cell/>
          <table:covered-table-cell/>
          <table:covered-table-cell/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  <table:table-cell table:style-name="TableCell1240" table:number-columns-spanned="7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>-</text:p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 table:number-columns-spanned="2">
            <text:p text:style-name="P1248"><text:span text:style-name="T1249">- бассейн</text:span></text:p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4">
            <text:p text:style-name="P1253"/>
          </table:table-cell>
          <table:covered-table-cell/>
          <table:covered-table-cell/>
          <table:covered-table-cell/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  <table:table-cell table:style-name="TableCell1256" table:number-columns-spanned="7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2">
            <text:p text:style-name="P1264"><text:span text:style-name="T1265">- другие</text:span><text:span text:style-name="T1266"><text:s/>Спортзал</text:span></text:p>
          </table:table-cell>
          <table:covered-table-cell/>
          <table:table-cell table:style-name="TableCell1267" table:number-columns-spanned="2">
            <text:p text:style-name="P1268">1988</text:p>
          </table:table-cell>
          <table:covered-table-cell/>
          <table:table-cell table:style-name="TableCell1269" table:number-columns-spanned="4">
            <text:p text:style-name="P1270">157,7</text:p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>25%</text:p>
          </table:table-cell>
          <table:covered-table-cell/>
          <table:covered-table-cell/>
          <table:covered-table-cell/>
          <table:table-cell table:style-name="TableCell1273" table:number-columns-spanned="7">
            <text:p text:style-name="P1274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>нет</text:p>
          </table:table-cell>
          <table:covered-table-cell/>
          <table:covered-table-cell/>
        </table:table-row>
        <text:soft-page-break/>
        <table:table-row table:style-name="TableRow1277">
          <table:table-cell table:style-name="TableCell1278">
            <text:p text:style-name="P1279"><text:span text:style-name="T1280">5.</text:span></text:p>
          </table:table-cell>
          <table:table-cell table:style-name="TableCell1281" table:number-columns-spanned="22">
            <text:p text:style-name="P1282"><text:span text:style-name="T1283">Обеспеченность объектами культурно-массов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10">
            <text:p text:style-name="P1288"><text:span text:style-name="T1289">-кинозал (количество мес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12">
            <text:p text:style-name="P12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 table:number-columns-spanned="10">
            <text:p text:style-name="P1296"><text:span text:style-name="T1297">- библиотека (количество мест в читальном за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2">
            <text:p text:style-name="P1299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 table:number-columns-spanned="10">
            <text:p text:style-name="P1304"><text:span text:style-name="T1305">- игровые комнаты, помещения для работы кружков (указать какие и их количеств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2">
            <text:p text:style-name="P1307">Актовый зал, библиотека, спортивный зал, кабинеты – 3 ш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10">
            <text:p text:style-name="P1312"><text:span text:style-name="T1313">- актовый зал (крытая эстрада), количество посадочных ме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12">
            <text:p text:style-name="P1315"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 table:number-columns-spanned="10">
            <text:p text:style-name="P1320"><text:span text:style-name="T1321">- летняя эстрада (открытая площад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12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 table:number-columns-spanned="10">
            <text:p text:style-name="P1328"><text:span text:style-name="T1329">- наличие аттракцион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2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10">
            <text:p text:style-name="P1336"><text:span text:style-name="T1337">- наличие необходимой литературы, игр, инвентаря, оборудования, снаряжения для организации досуга в соответствии с возрастом детей и подростков, в том числе компьютерной техн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12">
            <text:p text:style-name="P1339"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<text:span text:style-name="T1343">6.</text:span></text:p>
          </table:table-cell>
          <table:table-cell table:style-name="TableCell1344" table:number-columns-spanned="22">
            <text:p text:style-name="P1345"><text:span text:style-name="T1346">Обеспеченность объектами медицинск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 table:number-columns-spanned="3">
            <text:p text:style-name="Standard"><text:span text:style-name="T1353">Кол-во</text:span></text:p>
          </table:table-cell>
          <table:covered-table-cell/>
          <table:covered-table-cell/>
          <table:table-cell table:style-name="TableCell1354" table:number-columns-spanned="3">
            <text:p text:style-name="Standard"><text:span text:style-name="T1355">Площадь (кв.м)</text:span></text:p>
          </table:table-cell>
          <table:covered-table-cell/>
          <table:covered-table-cell/>
          <table:table-cell table:style-name="TableCell1356" table:number-columns-spanned="5">
            <text:p text:style-name="Standard"><text:span text:style-name="T1357">Степень износа</text:span></text:p>
            <text:p text:style-name="Standard"><text:span text:style-name="T1358">(в %)</text:span></text:p>
          </table:table-cell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Standard"><text:span text:style-name="T1360">Оснащен в соответствии с нормами (да, нет)</text:span></text:p>
          </table:table-cell>
          <table:covered-table-cell/>
          <table:covered-table-cell/>
          <table:table-cell table:style-name="TableCell1361" table:number-columns-spanned="4">
            <text:p text:style-name="Standard"><text:span text:style-name="T1362">Год постройки (ввода в эксплуатацию)</text:span></text:p>
          </table:table-cell>
          <table:covered-table-cell/>
          <table:covered-table-cell/>
          <table:covered-table-cell/>
          <table:table-cell table:style-name="TableCell1363">
            <text:p text:style-name="Standard"><text:span text:style-name="T1364">Год последнего капитального ремонта</text:span></text:p>
          </table:table-cell>
        </table:table-row>
        <table:table-row table:style-name="TableRow1365">
          <table:table-cell table:style-name="TableCell1366">
            <text:p text:style-name="P1367"><text:span text:style-name="T1368">6.1.</text:span></text:p>
          </table:table-cell>
          <table:table-cell table:style-name="TableCell1369" table:number-columns-spanned="3">
            <text:p text:style-name="Standard"><text:span text:style-name="T1370">Медицинский пункт</text:span></text:p>
          </table:table-cell>
          <table:covered-table-cell/>
          <table:covered-table-cell/>
          <table:table-cell table:style-name="TableCell1371" table:number-columns-spanned="3">
            <text:p text:style-name="P1372">нет</text:p>
          </table:table-cell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5">
            <text:p text:style-name="P1376"/>
          </table:table-cell>
          <table:covered-table-cell/>
          <table:covered-table-cell/>
          <table:covered-table-cell/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3">
            <text:p text:style-name="P1387"><text:span text:style-name="T1388">- кабинет врача-педиатра</text:span></text:p>
          </table:table-cell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5">
            <text:p text:style-name="P1394"/>
          </table:table-cell>
          <table:covered-table-cell/>
          <table:covered-table-cell/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3">
            <text:p text:style-name="P1405"><text:span text:style-name="T1406">- процедурная</text:span></text:p>
          </table:table-cell>
          <table:covered-table-cell/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5">
            <text:p text:style-name="P1412"/>
          </table:table-cell>
          <table:covered-table-cell/>
          <table:covered-table-cell/>
          <table:covered-table-cell/>
          <table:covered-table-cell/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3">
            <text:p text:style-name="P1423"><text:span text:style-name="T1424">- комната медицинской сестры</text:span></text:p>
          </table:table-cell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5">
            <text:p text:style-name="P1430"/>
          </table:table-cell>
          <table:covered-table-cell/>
          <table:covered-table-cell/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4">
            <text:p text:style-name="P1434"/>
          </table:table-cell>
          <table:covered-table-cell/>
          <table:covered-table-cell/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3">
            <text:p text:style-name="P1441"><text:span text:style-name="T1442">- кабинет зубного врача</text:span></text:p>
          </table:table-cell>
          <table:covered-table-cell/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 table:number-columns-spanned="5">
            <text:p text:style-name="P1448"/>
          </table:table-cell>
          <table:covered-table-cell/>
          <table:covered-table-cell/>
          <table:covered-table-cell/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4">
            <text:p text:style-name="P1452"/>
          </table:table-cell>
          <table:covered-table-cell/>
          <table:covered-table-cell/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3">
            <text:p text:style-name="P1459"><text:span text:style-name="T1460">- туалет с умывальником в шлюзе</text:span></text:p>
          </table:table-cell>
          <table:covered-table-cell/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5">
            <text:p text:style-name="P1466"/>
          </table:table-cell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6.2.</text:span></text:p>
          </table:table-cell>
          <table:table-cell table:style-name="TableCell1477" table:number-columns-spanned="3">
            <text:p text:style-name="P1478"><text:span text:style-name="T1479">Изолятор</text:span></text:p>
          </table:table-cell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5">
            <text:p text:style-name="P1485"/>
          </table:table-cell>
          <table:covered-table-cell/>
          <table:covered-table-cell/>
          <table:covered-table-cell/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 table:number-columns-spanned="3">
            <text:p text:style-name="P1496"><text:span text:style-name="T1497">- палата для капельных инфекций</text:span></text:p>
          </table:table-cell>
          <table:covered-table-cell/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 table:number-columns-spanned="5">
            <text:p text:style-name="P1503"/>
          </table:table-cell>
          <table:covered-table-cell/>
          <table:covered-table-cell/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 table:number-columns-spanned="3">
            <text:p text:style-name="P1514"><text:span text:style-name="T1515">- палата для кишечных инфекций</text:span></text:p>
          </table:table-cell>
          <table:covered-table-cell/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 table:number-columns-spanned="5">
            <text:p text:style-name="P1521"/>
          </table:table-cell>
          <table:covered-table-cell/>
          <table:covered-table-cell/>
          <table:covered-table-cell/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columns-spanned="4">
            <text:p text:style-name="P1525"/>
          </table:table-cell>
          <table:covered-table-cell/>
          <table:covered-table-cell/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 table:number-columns-spanned="3">
            <text:p text:style-name="P1532"><text:span text:style-name="T1533">- палата бокса</text:span></text:p>
          </table:table-cell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table-cell table:style-name="TableCell1538" table:number-columns-spanned="5">
            <text:p text:style-name="P1539"/>
          </table:table-cell>
          <table:covered-table-cell/>
          <table:covered-table-cell/>
          <table:covered-table-cell/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 table:number-columns-spanned="4">
            <text:p text:style-name="P1543"/>
          </table:table-cell>
          <table:covered-table-cell/>
          <table:covered-table-cell/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columns-spanned="3">
            <text:p text:style-name="P1550"><text:span text:style-name="T1551">- количество коек в палатах</text:span></text:p>
          </table:table-cell>
          <table:covered-table-cell/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3">
            <text:p text:style-name="P1555"><text:span text:style-name="T1556">Х</text:span></text:p>
          </table:table-cell>
          <table:covered-table-cell/>
          <table:covered-table-cell/>
          <table:table-cell table:style-name="TableCell1557" table:number-columns-spanned="5">
            <text:p text:style-name="P1558"><text:span text:style-name="T1559">Х</text:span></text:p>
          </table:table-cell>
          <table:covered-table-cell/>
          <table:covered-table-cell/>
          <table:covered-table-cell/>
          <table:covered-table-cell/>
          <table:table-cell table:style-name="TableCell1560" table:number-columns-spanned="3">
            <text:p text:style-name="P1561"><text:span text:style-name="T1562">Х</text:span></text:p>
          </table:table-cell>
          <table:covered-table-cell/>
          <table:covered-table-cell/>
          <table:table-cell table:style-name="TableCell1563" table:number-columns-spanned="4">
            <text:p text:style-name="P1564"><text:span text:style-name="T1565">Х</text:span></text:p>
          </table:table-cell>
          <table:covered-table-cell/>
          <table:covered-table-cell/>
          <table:covered-table-cell/>
          <table:table-cell table:style-name="TableCell1566">
            <text:p text:style-name="P1567"><text:span text:style-name="T1568">Х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3">
            <text:p text:style-name="P1573"><text:span text:style-name="T1574">- процедурная</text:span></text:p>
          </table:table-cell>
          <table:covered-table-cell/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 table:number-columns-spanned="5">
            <text:p text:style-name="P1580"/>
          </table:table-cell>
          <table:covered-table-cell/>
          <table:covered-table-cell/>
          <table:covered-table-cell/>
          <table:covered-table-cell/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 table:number-columns-spanned="4">
            <text:p text:style-name="P1584"/>
          </table:table-cell>
          <table:covered-table-cell/>
          <table:covered-table-cell/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 table:number-columns-spanned="3">
            <text:p text:style-name="P1591"><text:span text:style-name="T1592">- буфетная</text:span></text:p>
          </table:table-cell>
          <table:covered-table-cell/>
          <table:covered-table-cell/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 table:number-columns-spanned="5">
            <text:p text:style-name="P1598"/>
          </table:table-cell>
          <table:covered-table-cell/>
          <table:covered-table-cell/>
          <table:covered-table-cell/>
          <table:covered-table-cell/>
          <table:table-cell table:style-name="TableCell1599" table:number-columns-spanned="3">
            <text:p text:style-name="P1600"/>
          </table:table-cell>
          <table:covered-table-cell/>
          <table:covered-table-cell/>
          <table:table-cell table:style-name="TableCell1601" table:number-columns-spanned="4">
            <text:p text:style-name="P1602"/>
          </table:table-cell>
          <table:covered-table-cell/>
          <table:covered-table-cell/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columns-spanned="3">
            <text:p text:style-name="P1609"><text:span text:style-name="T1610">- душевая для больных детей</text:span></text:p>
          </table:table-cell>
          <table:covered-table-cell/>
          <table:covered-table-cell/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 table:number-columns-spanned="5">
            <text:p text:style-name="P1616"/>
          </table:table-cell>
          <table:covered-table-cell/>
          <table:covered-table-cell/>
          <table:covered-table-cell/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4">
            <text:p text:style-name="P1620"/>
          </table:table-cell>
          <table:covered-table-cell/>
          <table:covered-table-cell/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 table:number-columns-spanned="3">
            <text:p text:style-name="P1627"><text:span text:style-name="T1628">- помещение для обработки и хранения уборочного инвентаря, приготовления дезрастворов</text:span></text:p>
          </table:table-cell>
          <table:covered-table-cell/>
          <table:covered-table-cell/>
          <table:table-cell table:style-name="TableCell1629" table:number-columns-spanned="3">
            <text:p text:style-name="P1630"/>
          </table:table-cell>
          <table:covered-table-cell/>
          <table:covered-table-cell/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 table:number-columns-spanned="5">
            <text:p text:style-name="P1634"/>
          </table:table-cell>
          <table:covered-table-cell/>
          <table:covered-table-cell/>
          <table:covered-table-cell/>
          <table:covered-table-cell/>
          <table:table-cell table:style-name="TableCell1635" table:number-columns-spanned="3">
            <text:p text:style-name="P1636"/>
          </table:table-cell>
          <table:covered-table-cell/>
          <table:covered-table-cell/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 table:number-columns-spanned="3">
            <text:p text:style-name="P1645"><text:span text:style-name="T1646">- санитарный узел</text:span></text:p>
          </table:table-cell>
          <table:covered-table-cell/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 table:number-columns-spanned="3">
            <text:p text:style-name="P1650"/>
          </table:table-cell>
          <table:covered-table-cell/>
          <table:covered-table-cell/>
          <table:table-cell table:style-name="TableCell1651" table:number-columns-spanned="5">
            <text:p text:style-name="P1652"/>
          </table:table-cell>
          <table:covered-table-cell/>
          <table:covered-table-cell/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6.3</text:span></text:p>
          </table:table-cell>
          <table:table-cell table:style-name="TableCell1663" table:number-columns-spanned="3">
            <text:p text:style-name="P1664"><text:span text:style-name="T1665">Наличие в организации специализированного санитарного транспорта</text:span></text:p>
          </table:table-cell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 table:number-columns-spanned="3">
            <text:p text:style-name="P1669"><text:span text:style-name="T1670">Х</text:span></text:p>
          </table:table-cell>
          <table:covered-table-cell/>
          <table:covered-table-cell/>
          <table:table-cell table:style-name="TableCell1671" table:number-columns-spanned="5">
            <text:p text:style-name="P1672"/>
          </table:table-cell>
          <table:covered-table-cell/>
          <table:covered-table-cell/>
          <table:covered-table-cell/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  <table:table-cell table:style-name="TableCell1677">
            <text:p text:style-name="P1678"><text:span text:style-name="T1679">Х</text:span></text:p>
          </table:table-cell>
        </table:table-row>
        <table:table-row table:style-name="TableRow1680">
          <table:table-cell table:style-name="TableCell1681">
            <text:p text:style-name="P1682"><text:span text:style-name="T1683">6.4</text:span></text:p>
          </table:table-cell>
          <table:table-cell table:style-name="TableCell1684" table:number-columns-spanned="3">
            <text:p text:style-name="P1685"><text:span text:style-name="T1686">Другие (указать какие)</text:span></text:p>
          </table:table-cell>
          <table:covered-table-cell/>
          <table:covered-table-cell/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 table:number-columns-spanned="3">
            <text:p text:style-name="P1690"/>
          </table:table-cell>
          <table:covered-table-cell/>
          <table:covered-table-cell/>
          <table:table-cell table:style-name="TableCell1691" table:number-columns-spanned="5">
            <text:p text:style-name="P1692"/>
          </table:table-cell>
          <table:covered-table-cell/>
          <table:covered-table-cell/>
          <table:covered-table-cell/>
          <table:covered-table-cell/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 table:number-columns-spanned="4">
            <text:p text:style-name="P1696"/>
          </table:table-cell>
          <table:covered-table-cell/>
          <table:covered-table-cell/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7.</text:span></text:p>
          </table:table-cell>
          <table:table-cell table:style-name="TableCell1703" table:number-columns-spanned="22">
            <text:p text:style-name="P1704"><text:span text:style-name="T1705">Обеспеченность объектами хозяйственно-бытов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<text:span text:style-name="T1709">7.1.</text:span></text:p>
          </table:table-cell>
          <table:table-cell table:style-name="TableCell1710" table:number-columns-spanned="6">
            <text:p text:style-name="P1711"><text:span text:style-name="T1712">Характеристика банно-прачечного бло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16">
            <text:p text:style-name="P1714"><text:span text:style-name="T1715">Количественный показ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 table:number-columns-spanned="6">
            <text:p text:style-name="P1720"><text:span text:style-name="T1721">- проектная мощнос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6">
            <text:p text:style-name="P1723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 table:number-columns-spanned="6">
            <text:p text:style-name="P1728"><text:span text:style-name="T1729">- год последнего ремонта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6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6">
            <text:p text:style-name="P1736"><text:span text:style-name="T1737">- капитальны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16">
            <text:p text:style-name="P1739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 table:number-columns-spanned="6">
            <text:p text:style-name="P1744"><text:span text:style-name="T1745">- текущ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16">
            <text:p text:style-name="P1747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 table:number-columns-spanned="6">
            <text:p text:style-name="Standard"><text:span text:style-name="T1752">- наличие горячего водоснабжения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16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 table:number-columns-spanned="6">
            <text:p text:style-name="P1759"><text:span text:style-name="T1760">- 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6">
            <text:p text:style-name="P1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 table:number-columns-spanned="6">
            <text:p text:style-name="P1767"><text:span text:style-name="T1768">- де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6">
            <text:p text:style-name="P1770"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 table:number-columns-spanned="6">
            <text:p text:style-name="Standard"><text:span text:style-name="T1775">- наличие холодного водоснабжения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6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columns-spanned="6">
            <text:p text:style-name="P1782"><text:span text:style-name="T1783">- 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6">
            <text:p text:style-name="P1785"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 table:number-columns-spanned="6">
            <text:p text:style-name="P1790"><text:span text:style-name="T1791">- де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1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columns-spanned="6">
            <text:p text:style-name="P1798"><text:span text:style-name="T1799">- количество душевых сето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16">
            <text:p text:style-name="P180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 table:number-columns-spanned="6">
            <text:p text:style-name="Standard"><text:span text:style-name="T1806">- наличие технологического оборудования прачечно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6">
            <text:p text:style-name="P180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 table:number-columns-spanned="6">
            <text:p text:style-name="P1813"><text:span text:style-name="T1814">Отсутствует технологическое оборудование (указать какое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16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<text:span text:style-name="T1820">7.2.</text:span></text:p>
          </table:table-cell>
          <table:table-cell table:style-name="TableCell1821" table:number-columns-spanned="6">
            <text:p text:style-name="P1822"><text:span text:style-name="T1823">Сведения о состоянии пищебло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16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 table:number-columns-spanned="6">
            <text:p text:style-name="P1830"><text:span text:style-name="T1831">- проектная мощнос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6">
            <text:p text:style-name="P1833">9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 table:number-columns-spanned="6">
            <text:p text:style-name="P1838"><text:span text:style-name="T1839">- год последнего ремонта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6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 table:number-columns-spanned="6">
            <text:p text:style-name="P1846"><text:span text:style-name="T1847">- капитальны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6">
            <text:p text:style-name="P1849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6">
            <text:p text:style-name="P1854"><text:span text:style-name="T1855">- косметическ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16">
            <text:p text:style-name="P1857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 table:number-columns-spanned="6">
            <text:p text:style-name="P1862"><text:span text:style-name="T1863">- количество обеденных зало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16">
            <text:p text:style-name="P186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 table:number-columns-spanned="6">
            <text:p text:style-name="P1870"><text:span text:style-name="T1871">- количество посадочных мес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16">
            <text:p text:style-name="P1873"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 table:number-columns-spanned="6">
            <text:p text:style-name="P1878"><text:span text:style-name="T1879">- количество смен питающихс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6">
            <text:p text:style-name="P188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 table:number-columns-spanned="6">
            <text:p text:style-name="P1886"><text:span text:style-name="T1887">- обеспеченность столовой посудой, в 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16">
            <text:p text:style-name="P1889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 table:number-columns-spanned="6">
            <text:p text:style-name="P1894"><text:span text:style-name="T1895">- обеспеченность кухонной посудой, в 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6">
            <text:p text:style-name="P1897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 table:number-columns-spanned="6">
            <text:p text:style-name="P1902"><text:span text:style-name="T1903">- наличие горячего водоснабжения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6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 table:number-columns-spanned="6">
            <text:p text:style-name="P1910"><text:span text:style-name="T1911">- 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1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 table:number-columns-spanned="6">
            <text:p text:style-name="P1918"><text:span text:style-name="T1919">- де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16">
            <text:p text:style-name="P192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 table:number-columns-spanned="6">
            <text:p text:style-name="P1926"><text:span text:style-name="T1927">- наличие холодного водоснабжения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16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 table:number-columns-spanned="6">
            <text:p text:style-name="P1934"><text:span text:style-name="T1935">- 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6">
            <text:p text:style-name="P193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6">
            <text:p text:style-name="P1942"><text:span text:style-name="T1943">- де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6">
            <text:p text:style-name="P1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 table:number-columns-spanned="6">
            <text:p text:style-name="P1950"><text:span text:style-name="T1951">- технология мытья посуды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16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 table:number-columns-spanned="6">
            <text:p text:style-name="P1958"><text:span text:style-name="T1959">- наличие посудомоечной маш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6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 table:number-columns-spanned="6">
            <text:p text:style-name="P1966"><text:span text:style-name="T1967">- посудомоечные ванны (количеств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16">
            <text:p text:style-name="P196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 table:number-columns-spanned="6">
            <text:p text:style-name="P1974"><text:span text:style-name="T1975">- наличие производственных помещений (цехо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16">
            <text:p text:style-name="P197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 table:number-columns-spanned="6">
            <text:p text:style-name="Standard"><text:span text:style-name="T1982">- отсутствуют производственные помещения (указать какие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16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 table:number-columns-spanned="6">
            <text:p text:style-name="P1989"><text:span text:style-name="T1990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16">
            <text:p text:style-name="P1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 table:number-columns-spanned="6">
            <text:p text:style-name="P1997"><text:span text:style-name="T1998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16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 table:number-columns-spanned="6">
            <text:p text:style-name="P2005"><text:span text:style-name="T2006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16">
            <text:p text:style-name="P2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6">
            <text:p text:style-name="Standard"><text:span text:style-name="T2013">- наличие технологического оборудов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6">
            <text:p text:style-name="P2015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 table:number-columns-spanned="6">
            <text:p text:style-name="Standard"><text:span text:style-name="T2020">- отсутствует технологическое оборудование (указать какое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6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 table:number-columns-spanned="6">
            <text:p text:style-name="P2027"><text:span text:style-name="T2028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16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 table:number-columns-spanned="6">
            <text:p text:style-name="P2035"><text:span text:style-name="T2036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16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 table:number-columns-spanned="6">
            <text:p text:style-name="P2043"><text:span text:style-name="T2044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16">
            <text:p text:style-name="P2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 table:number-columns-spanned="6">
            <text:p text:style-name="P2051"><text:span text:style-name="T2052">- наличие холодильного оборудования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16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 table:number-columns-spanned="6">
            <text:p text:style-name="Standard"><text:span text:style-name="T2059">- охлаждаемые (низкотемпературные) каме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16">
            <text:p text:style-name="P206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 table:number-columns-spanned="6">
            <text:p text:style-name="P2066"><text:span text:style-name="T2067">- бытовые холодильник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16">
            <text:p text:style-name="P206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 table:number-rows-spanned="2">
            <text:p text:style-name="P2072"><text:span text:style-name="T2073">7.3.</text:span></text:p>
          </table:table-cell>
          <table:table-cell table:style-name="TableCell2074" table:number-columns-spanned="6" table:number-rows-spanned="2">
            <text:p text:style-name="Standard"><text:span text:style-name="T2075">Водоснабжение организации</text:span></text:p>
            <text:p text:style-name="Standard"><text:span text:style-name="T2076">(отметить в ячейк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5">
            <text:p text:style-name="P2078"><text:span text:style-name="T2079">Централизованное от местного водопровода</text:span></text:p>
          </table:table-cell>
          <table:covered-table-cell/>
          <table:covered-table-cell/>
          <table:covered-table-cell/>
          <table:covered-table-cell/>
          <table:table-cell table:style-name="TableCell2080" table:number-columns-spanned="9">
            <text:p text:style-name="P2081"><text:span text:style-name="T2082">Централизованное от артскважи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2">
            <text:p text:style-name="P2084"><text:span text:style-name="T2085">Привозная (бутилированная) вода</text:span></text:p>
          </table:table-cell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5">
            <text:p text:style-name="P2090"><text:s/>да</text:p>
          </table:table-cell>
          <table:covered-table-cell/>
          <table:covered-table-cell/>
          <table:covered-table-cell/>
          <table:covered-table-cell/>
          <table:table-cell table:style-name="TableCell2091" table:number-columns-spanned="9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2">
            <text:p text:style-name="P2094">да</text:p>
          </table:table-cell>
          <table:covered-table-cell/>
        </table:table-row>
        <table:table-row table:style-name="TableRow2095">
          <table:table-cell table:style-name="TableCell2096">
            <text:p text:style-name="P2097"><text:span text:style-name="T2098">7.4.</text:span></text:p>
          </table:table-cell>
          <table:table-cell table:style-name="TableCell2099" table:number-columns-spanned="6">
            <text:p text:style-name="Standard"><text:span text:style-name="T2100">Наличие емкости для запаса воды (в куб.м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16">
            <text:p text:style-name="P2102">Имеется, 3 куб.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>
            <text:p text:style-name="P2105"><text:span text:style-name="T2106">7.5.</text:span></text:p>
          </table:table-cell>
          <table:table-cell table:style-name="TableCell2107" table:number-columns-spanned="6">
            <text:p text:style-name="Standard"><text:span text:style-name="T2108">Горячее водоснабжение:</text:span></text:p>
            <text:p text:style-name="Standard"><text:span text:style-name="T2109">наличие, ти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16">
            <text:p text:style-name="P2111">Да, бойл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 table:number-rows-spanned="2">
            <text:p text:style-name="P2114"><text:span text:style-name="T2115">7.6.</text:span></text:p>
          </table:table-cell>
          <table:table-cell table:style-name="TableCell2116" table:number-columns-spanned="6" table:number-rows-spanned="2">
            <text:p text:style-name="Standard"><text:span text:style-name="T2117">Канализац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9">
            <text:p text:style-name="P2119"><text:span text:style-name="T2120">централизова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7">
            <text:p text:style-name="P2122"><text:span text:style-name="T2123">выгребного ти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9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7">
            <text:p text:style-name="P2130">д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<text:span text:style-name="T2134">7.7.</text:span></text:p>
          </table:table-cell>
          <table:table-cell table:style-name="TableCell2135" table:number-columns-spanned="6">
            <text:p text:style-name="Standard"><text:span text:style-name="T2136">Площадки для мусора,</text:span></text:p>
            <text:p text:style-name="Standard"><text:span text:style-name="T2137">их оборудова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16">
            <text:p text:style-name="P2139">Мусоросбор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<text:span text:style-name="T2143">7.8.</text:span></text:p>
          </table:table-cell>
          <table:table-cell table:style-name="TableCell2144" table:number-columns-spanned="6">
            <text:p text:style-name="Standard"><text:span text:style-name="T2145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16">
            <text:p text:style-name="P2147">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8">
          <table:table-cell table:style-name="TableCell2149" table:number-columns-spanned="23">
            <text:p text:style-name="P2150"><text:span text:style-name="T2151">8. Основные характеристики доступности организации для лиц с ограниченными возможностями<text:s/></text:span><text:span text:style-name="T2152">c</text:span><text:span text:style-name="T2153"><text:s/>учетом особых потребностей детей-инвалидов</text:span><text:span text:style-name="T2154"><text:note text:note-class="footnote" text:id="_ftn0"><text:note-citation>1</text:note-citation><text:note-body><text:p text:style-name="P2155">*<text:span text:style-name="T2156">Указывается тип организации: загородный оздоровительный лагерь/санаторный оздоровительный лагерь круглогодичного действия/ санаторий, на базе которого организуется отдых и оздоровление детей/оздоровительный лагерь с дневным пребыванием детей/стационарный палаточный лагерь)</text:span></text:p><text:p text:style-name="P2157"><text:span text:style-name="Знаксноски"><text:tab/></text:span><text:s/>Под особыми потребностями инвалидов понимаются потребности: детей-инвалидов по зрению, детей-инвалидов по слуху, детей-инвалидов не способных контролировать свое поведение, детей-инвалидов требующих помощи при передвижении, детей-инвалидов требующих постоянного постороннего ухода, детей-инвалидов требующих постоянного сопровождения в общественных местах, а также потребности девочек-инвалидов.</text:p></text:note-body></text:note></text:span></text:p>
            <text:p text:style-name="P2158"><text:span text:style-name="T2159"><text:s/>(данный раздел заполняется при наличии в лагере созданных условий доступности, указанных в данном разде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>
            <text:p text:style-name="P2162"><text:span text:style-name="T2163">8.1.</text:span></text:p>
          </table:table-cell>
          <table:table-cell table:style-name="TableCell2164" table:number-columns-spanned="6">
            <text:p text:style-name="Standard"><text:span text:style-name="T2165">Доступность инфраструктуры организации <text:s/>для лиц с ограниченными возможностями в том числе</text:span><text:span text:style-name="T2166"><text:note text:note-class="footnote" text:id="_ftn1"><text:note-citation>2</text:note-citation><text:note-body><text:p text:style-name="P2167">Степени доступности объекта определяются по следующим критериям: доступен полностью, частично доступен, условно доступен:</text:p><text:p text:style-name="P2168"><text:tab/>доступными полностью должны признаваться объекты и услуги, полностью приспособленные к особым потребностям инвалидов и других маломобильных групп населения;</text:p><text:p text:style-name="P2169"><text:tab/>частично доступными признаются объекты и услуги, частично приспособленные к особым потребностям инвалидов и других маломобильных групп населения;</text:p><text:p text:style-name="P2170"><text:tab/>условно доступными признаются объекты и услуги, полностью не приспособленные к особым потребностям инвалидов и других маломобильных групп населения.</text:p></text:note-body></text:note></text:span><text:span text:style-name="T2171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6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 table:number-columns-spanned="6">
            <text:p text:style-name="Standard"><text:span text:style-name="T2178">территор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16">
            <text:p text:style-name="P2180">част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 table:number-columns-spanned="6">
            <text:p text:style-name="Standard"><text:span text:style-name="T2185">здания и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16">
            <text:p text:style-name="P2187">част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 table:number-columns-spanned="6">
            <text:p text:style-name="Standard"><text:span text:style-name="T2192">водные объек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16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 table:number-columns-spanned="6">
            <text:p text:style-name="Standard"><text:span text:style-name="T2199">автотранспор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16">
            <text:p text:style-name="P2201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<text:span text:style-name="T2205">8.2.</text:span></text:p>
          </table:table-cell>
          <table:table-cell table:style-name="TableCell2206" table:number-columns-spanned="6">
            <text:p text:style-name="Standard"><text:span text:style-name="T2207">Наличие профильных групп для детей-инвалидов (по слуху; по зрению; с нарушениями опорно-двигательного аппарата; с задержкой умственного развития) с учетом их особых потребностей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16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 table:number-columns-spanned="6">
            <text:p text:style-name="Standard"><text:span text:style-name="T2214">количество групп (с указанием профил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16">
            <text:p text:style-name="P2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p text:style-name="P2219"><text:span text:style-name="T2220">8.3.</text:span></text:p>
          </table:table-cell>
          <table:table-cell table:style-name="TableCell2221" table:number-columns-spanned="6">
            <text:p text:style-name="Standard"><text:span text:style-name="T2222">Наличие квалифицированных специалистов по работе с детьми-инвалидами<text:s/></text:span><text:span text:style-name="T2223">(по слуху; по зрению; с нарушениями опорно-двигательного аппарата; с задержкой умственного развития)<text:s/></text:span><text:span text:style-name="T2224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16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 table:number-columns-spanned="6">
            <text:p text:style-name="Standard"><text:span text:style-name="T2231">численнос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6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 table:number-columns-spanned="6">
            <text:p text:style-name="Standard"><text:span text:style-name="T2238">профиль работы (направлени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16">
            <text:p text:style-name="P2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>
            <text:p text:style-name="P2243"><text:span text:style-name="T2244">8.4.</text:span></text:p>
          </table:table-cell>
          <table:table-cell table:style-name="TableCell2245" table:number-columns-spanned="6">
            <text:p text:style-name="Standard"><text:span text:style-name="T2246">Наличие возможности организации совместного отдыха детей-инвалидов и их родителе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16">
            <text:p text:style-name="P2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<text:span text:style-name="T2252">8.5.</text:span></text:p>
          </table:table-cell>
          <table:table-cell table:style-name="TableCell2253" table:number-columns-spanned="6">
            <text:p text:style-name="P2254"><text:span text:style-name="T2255">Доступность информации (наличие специализированной литературы для слабовидящих, наличие сурдопереводчиков для слабослышащих) и др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6">
            <text:p text:style-name="P2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8"/>
      <text:p text:style-name="P2259"/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<text:span text:style-name="T2269">9.</text:span></text:p>
          </table:table-cell>
          <table:table-cell table:style-name="TableCell2270" table:number-columns-spanned="3">
            <text:p text:style-name="P2271"><text:span text:style-name="T2272">Стоимость предоставляемых услуг</text:span><text:span text:style-name="T2273"><text:s/>(в руб.)</text:span></text:p>
          </table:table-cell>
          <table:covered-table-cell/>
          <table:covered-table-cell/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Предыдущий год</text:span></text:p>
          </table:table-cell>
          <table:table-cell table:style-name="TableCell2282">
            <text:p text:style-name="P2283"><text:span text:style-name="T2284">Текущий год</text:span></text:p>
          </table:table-cell>
        </table:table-row>
        <table:table-row table:style-name="TableRow2285">
          <table:table-cell table:style-name="TableCell2286">
            <text:p text:style-name="P2287"><text:span text:style-name="T2288">9.1.</text:span></text:p>
          </table:table-cell>
          <table:table-cell table:style-name="TableCell2289">
            <text:p text:style-name="Standard"><text:span text:style-name="T2290">Стоимость путевки</text:span></text:p>
          </table:table-cell>
          <table:table-cell table:style-name="TableCell2291">
            <text:p text:style-name="P2292">4125</text:p>
          </table:table-cell>
          <table:table-cell table:style-name="TableCell2293">
            <text:p text:style-name="P2294">4365</text:p>
          </table:table-cell>
        </table:table-row>
        <table:table-row table:style-name="TableRow2295">
          <table:table-cell table:style-name="TableCell2296">
            <text:p text:style-name="P2297"><text:span text:style-name="T2298">9.2.</text:span></text:p>
          </table:table-cell>
          <table:table-cell table:style-name="TableCell2299">
            <text:p text:style-name="Standard"><text:span text:style-name="T2300">Стоимость койко-дня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9.3.</text:span></text:p>
          </table:table-cell>
          <table:table-cell table:style-name="TableCell2309">
            <text:p text:style-name="Standard"><text:span text:style-name="T2310">Стоимость питания в день</text:span></text:p>
          </table:table-cell>
          <table:table-cell table:style-name="TableCell2311">
            <text:p text:style-name="P2312">275</text:p>
          </table:table-cell>
          <table:table-cell table:style-name="TableCell2313">
            <text:p text:style-name="P2314">291</text:p>
          </table:table-cell>
        </table:table-row>
        <table:table-row table:style-name="TableRow2315">
          <table:table-cell table:style-name="TableCell2316">
            <text:p text:style-name="P2317"><text:span text:style-name="T2318">10.</text:span></text:p>
          </table:table-cell>
          <table:table-cell table:style-name="TableCell2319" table:number-columns-spanned="3">
            <text:p text:style-name="P2320"><text:span text:style-name="T2321">Финансовые расходы<text:s/></text:span><text:span text:style-name="T2322">(в</text:span><text:span text:style-name="T2323"><text:s/></text:span><text:span text:style-name="T2324">тыс. руб.)</text:span></text:p>
          </table:table-cell>
          <table:covered-table-cell/>
          <table:covered-table-cell/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Предыдущий год</text:span></text:p>
          </table:table-cell>
          <table:table-cell table:style-name="TableCell2333">
            <text:p text:style-name="P2334"><text:span text:style-name="T2335">Текущий год</text:span></text:p>
          </table:table-cell>
        </table:table-row>
        <table:table-row table:style-name="TableRow2336">
          <table:table-cell table:style-name="TableCell2337">
            <text:p text:style-name="P2338"><text:span text:style-name="T2339">10.1.</text:span></text:p>
          </table:table-cell>
          <table:table-cell table:style-name="TableCell2340">
            <text:p text:style-name="Standard"><text:span text:style-name="T2341">Капитальный ремонт</text:span></text:p>
          </table:table-cell>
          <table:table-cell table:style-name="TableCell2342">
            <text:p text:style-name="P2343">нет</text:p>
          </table:table-cell>
          <table:table-cell table:style-name="TableCell2344">
            <text:p text:style-name="P2345">нет</text:p>
          </table:table-cell>
        </table:table-row>
        <table:table-row table:style-name="TableRow2346">
          <table:table-cell table:style-name="TableCell2347">
            <text:p text:style-name="P2348"><text:span text:style-name="T2349">10.2.</text:span></text:p>
          </table:table-cell>
          <table:table-cell table:style-name="TableCell2350">
            <text:p text:style-name="Standard"><text:span text:style-name="T2351">Текущий ремонт</text:span></text:p>
          </table:table-cell>
          <table:table-cell table:style-name="TableCell2352">
            <text:p text:style-name="P2353">93.2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0.3.</text:span></text:p>
          </table:table-cell>
          <table:table-cell table:style-name="TableCell2360">
            <text:p text:style-name="Standard"><text:span text:style-name="T2361">Обеспечение безопасности</text:span></text:p>
          </table:table-cell>
          <table:table-cell table:style-name="TableCell2362">
            <text:p text:style-name="P2363">236.6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10.4.</text:span></text:p>
          </table:table-cell>
          <table:table-cell table:style-name="TableCell2370">
            <text:p text:style-name="Standard"><text:span text:style-name="T2371">Оснащение мягким инвентарем</text:span></text:p>
          </table:table-cell>
          <table:table-cell table:style-name="TableCell2372">
            <text:p text:style-name="P2373">13.1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10.5.</text:span></text:p>
          </table:table-cell>
          <table:table-cell table:style-name="TableCell2380">
            <text:p text:style-name="Standard"><text:span text:style-name="T2381">Оснащение пищеблока</text:span></text:p>
          </table:table-cell>
          <table:table-cell table:style-name="TableCell2382">
            <text:p text:style-name="P2383">35.1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<text:span text:style-name="T2389">10.6.</text:span></text:p>
          </table:table-cell>
          <table:table-cell table:style-name="TableCell2390">
            <text:p text:style-name="Standard"><text:span text:style-name="T2391">Другие (указать какие)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<text:span text:style-name="T2399">11.*</text:span></text:p>
          </table:table-cell>
          <table:table-cell table:style-name="TableCell2400" table:number-columns-spanned="3">
            <text:p text:style-name="Standard"><text:span text:style-name="T2401">Профиль организации (указать)</text:span></text:p>
          </table:table-cell>
          <table:covered-table-cell/>
          <table:covered-table-cell/>
        </table:table-row>
        <text:soft-page-break/>
        <table:table-row table:style-name="TableRow2402">
          <table:table-cell table:style-name="TableCell2403">
            <text:p text:style-name="P2404"><text:span text:style-name="T2405">12.*</text:span></text:p>
          </table:table-cell>
          <table:table-cell table:style-name="TableCell2406" table:number-columns-spanned="3">
            <text:p text:style-name="Standard"><text:span text:style-name="T2407">Медицинские услуги и процедуры (указать какие)</text:span></text:p>
          </table:table-cell>
          <table:covered-table-cell/>
          <table:covered-table-cell/>
        </table:table-row>
      </table:table>
      <text:p text:style-name="P2408"/>
      <text:p text:style-name="P2409"/>
      <text:p text:style-name="Standard"><text:span text:style-name="T2410">Руководитель организации <text:s text:c="63"/></text:span></text:p>
      <text:p text:style-name="P2411"/>
      <text:p text:style-name="Standard"><text:span text:style-name="T2412">Ф.И.О. <text:s text:c="70"/>_________________________</text:span></text:p>
      <text:p text:style-name="Standard"><text:span text:style-name="T2413"><text:s text:c="116"/></text:span><text:span text:style-name="T2414">подпись</text:span></text:p>
      <text:p text:style-name="P2415"/>
      <text:p text:style-name="Standard"><text:span text:style-name="T2416">М. П.</text:span></text:p>
      <text:p text:style-name="P2417"/>
      <text:p text:style-name="P2418"/>
      <text:p text:style-name="P2419"><text:span text:style-name="T2420">* Разделы 11 и 12 заполняются санаторно-оздоровительными лагерями круглогодичного функционирования, лагерями, организация которых осуществляется на базе санаториев-профилакториев, пансионатов с лечением, учреждений санаторного типа.</text:span></text:p>
      <text:p text:style-name="P2421"><text:span text:style-name="T2422">Примечание:</text:span></text:p>
      <text:p text:style-name="P2423"><text:span text:style-name="T2424">Ответы на вопросы, требующие ответа «да» или «нет», заполняются соответственно «+» <text:s text:c="9"/>или «–».</text:span></text:p>
      <text:p text:style-name="P2425"/>
      <text:p text:style-name="P2426"><text:span text:style-name="T2427">Заполняется каждая позиция. Соблюдать нумерацию. Не разрешается исключать наименования подкритериев или заменять их на другие.</text:span></text:p>
      <text:p text:style-name="P2428"/>
      <text:p text:style-name="P2429"><text:span text:style-name="T2430"><text:s text:c="2"/>При изменении любого показателя в таблице форма паспорта заполняется заново</text:span></text:p>
      <text:p text:style-name="P2431"/>
      <text:p text:style-name="P2432"/>
      <text:p text:style-name="P2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Список" style:display-name="Список" style:family="paragraph" style:parent-style-name="Textbody">
      <style:paragraph-properties fo:text-align="start" fo:margin-bottom="0.0833in" fo:line-height="100%"/>
      <style:text-properties style:font-name-complex="Tahoma" fo:font-size="12pt" style:font-size-asian="12pt" style:language-asian="ar" style:country-asian="SA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color="#00000A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4pt" style:font-size-asian="14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лодовникова Мария Владимировна</meta:initial-creator>
    <dc:creator>Школа7</dc:creator>
    <meta:creation-date>2020-01-29T09:22:00Z</meta:creation-date>
    <dc:date>2024-01-17T07:55:00Z</dc:date>
    <meta:print-date>2020-01-29T09:16:00Z</meta:print-date>
    <meta:template xlink:href="Normal" xlink:type="simple"/>
    <meta:editing-cycles>11</meta:editing-cycles>
    <meta:editing-duration>PT9000S</meta:editing-duration>
    <meta:user-defined meta:name="AppVersion">14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71" meta:character-count="12514" meta:row-count="88" meta:non-whitespace-character-count="10668"/>
  </office:meta>
</office:document-meta>
</file>