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page" style:column-width="0.449791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328.35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3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 table:visibility="collapse"/>
        <table:table-column table:style-name="co21" table:number-columns-repeated="16360" table:default-cell-style-name="ce1"/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8">
            <text:p>Приложение № 1 к к Положению о порядке формирования и ведения реестра организаций отдыха детей и их оздоровления в Тюменской области<text:s text:c="2"/>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7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7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7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7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7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9">
            <text:p><text:s text:c="34"/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9">
            <text:p><text:s text:c="5"/>организаций отдыха детей и их оздоровления в Тюменской области Исетский муниципальный район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9">
            <text:p>по состоянию на<text:span text:style-name="T1"><text:s/></text:span><text:span text:style-name="T2">01.06.2023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9">
            <text:p><text:s text:c="35"/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9">
            <text:p><text:s text:c="18"/>Департамент социального развития Тюменской области</text:p>
          </table:table-cell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7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7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7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2" table:style-name="ce10">
            <text:p>N п/п</text:p>
          </table:table-cell>
          <table:table-cell office:value-type="string" table:number-columns-spanned="1" table:number-rows-spanned="2" table:style-name="ce11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1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1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1">
            <text:p>ИНН</text:p>
          </table:table-cell>
          <table:table-cell office:value-type="string" table:number-columns-spanned="2" table:number-rows-spanned="1" table:style-name="ce11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1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1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1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1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1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1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1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1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9">
          <table:table-cell table:style-name="ce6"/>
          <table:table-cell office:value-type="string" table:style-name="ce6">
            <text:p>Лагерь дневного пребывания при Рафайловской средней общеобразовательной школе филиале муниципального автономного образовательного учреждения Исетской средней общеобразовательной школы №1 Исетского района Тюменской области, лагерь дневного пребывания Рафайловской СОШ филиала МАОУ ИСШ №1</text:p>
          </table:table-cell>
          <table:table-cell office:value-type="string" table:style-name="ce6">
            <text:p>муниципальная</text:p>
          </table:table-cell>
          <table:table-cell office:value-type="string" table:style-name="ce6">
            <text:p>Мякишева Светлана Анатольевна</text:p>
          </table:table-cell>
          <table:table-cell office:value-type="float" office:value="7216003166" table:style-name="ce6">
            <text:p>7216003166</text:p>
          </table:table-cell>
          <table:table-cell office:value-type="string" table:style-name="ce6">
            <text:p>626380 Тюменская область, Исетский район, с. Исетское, ул. Кирова, 29</text:p>
          </table:table-cell>
          <table:table-cell office:value-type="string" table:style-name="ce6">
            <text:p>626386 Тюменская область, Исетский район, с.Рафайлово, ул. Исаковых, 68 т. 8(34537)2-56-80 e-mail: rafsosch@yandex.ru</text:p>
          </table:table-cell>
          <table:table-cell office:value-type="string" table:style-name="ce6">
            <text:p>Isetskschool1.isetskobr.ru</text:p>
          </table:table-cell>
          <table:table-cell office:value-type="string" table:style-name="ce6">
            <text:p>сезонный</text:p>
          </table:table-cell>
          <table:table-cell office:value-type="string" table:style-name="ce6">
            <text:p>сезонный</text:p>
          </table:table-cell>
          <table:table-cell office:value-type="string" table:style-name="ce6">
            <text:p>1 смена: 03.06.2024-24.06.2024 2 смена: 01.07.2024-19.07.2024</text:p>
          </table:table-cell>
          <table:table-cell office:value-type="float" office:value="291" table:style-name="ce6">
            <text:p>291</text:p>
          </table:table-cell>
          <table:table-cell office:value-type="string" table:style-name="ce6">
            <text:p>6,5-17 лет</text:p>
          </table:table-cell>
          <table:table-cell office:value-type="string" table:style-name="ce6">
            <text:p>3 игровых комнаты, спортивный зал, <text:s/>компьютерный класс, актовый зал, библиоте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1989 год, кап ремонт - нет</text:p>
          </table:table-cell>
          <table:table-cell office:value-type="string" table:style-name="ce6">
            <text:p>от 03.04.2023 №72.оц.01.000.м.000366.04.23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да</text:p>
          </table:table-cell>
          <table:table-cell office:value-type="string" table:style-name="ce6">
            <text:p>да</text:p>
          </table:table-cell>
          <table:table-cell table:number-columns-repeated="1636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creator>Школа7</dc:creator>
    <meta:creation-date>2017-10-20T23:41:04Z</meta:creation-date>
    <dc:date>2024-01-24T02:55:33Z</dc:date>
    <meta:print-date>2023-01-26T06:58:22Z</meta:print-date>
    <meta:editing-cycles>8</meta:editing-cycles>
    <meta:editing-duration>PT2626S</meta:editing-duration>
  </office:meta>
</office:document-meta>
</file>